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7.756cm"/>
    </style:style>
    <style:style style:name="co10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477cm"/>
    </style:style>
    <style:style style:name="co12" style:family="table-column">
      <style:table-column-properties fo:break-before="auto" style:column-width="4.2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3.171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map style:condition="cell-content()&lt;0" style:apply-style-name="нехватка_20_характеристик" style:base-cell-address="Характеристики.L102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ext-properties fo:color="#000000"/>
    </style:style>
    <style:style style:name="ce18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!=0" style:apply-style-name="заполнение_20_таблицы" style:base-cell-address="Достижения.J100"/>
    </style:style>
    <style:style style:name="ce44" style:family="table-cell" style:parent-style-name="Default">
      <style:table-cell-properties fo:border-bottom="0.002cm solid #000000" style:cell-protect="none" style:print-content="true" fo:border-left="0.088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ce45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cell-protect="none" style:print-content="true" fo:border-left="0.088cm solid #000000" fo:border-right="0.002cm solid #000000" fo:border-top="0.002cm solid #000000"/>
      <style:map style:condition="cell-content()!=0" style:apply-style-name="заполнение_20_таблицы" style:base-cell-address="Достижения.J100"/>
    </style:style>
    <style:style style:name="ce49" style:family="table-cell" style:parent-style-name="Default">
      <style:table-cell-properties fo:border-bottom="0.088cm solid #000000" style:cell-protect="none" style:print-content="true" fo:border-left="0.088cm solid #000000" fo:border-right="0.002cm solid #000000" fo:border-top="0.002cm solid #000000"/>
      <style:map style:condition="cell-content()!=0" style:apply-style-name="заполнение_20_таблицы" style:base-cell-address="Достижения.J100"/>
    </style:style>
    <style:style style:name="ce5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cell-protect="none" style:print-content="true" fo:border="0.002cm solid #000000"/>
      <style:map style:condition="cell-content()!=0" style:apply-style-name="заполнение_20_таблицы" style:base-cell-address="Достижения.J100"/>
    </style:style>
    <style:style style:name="ce52" style:family="table-cell" style:parent-style-name="Default">
      <style:table-cell-properties fo:border-bottom="0.088cm solid #000000" style:cell-protect="none" style:print-content="true" fo:border-left="0.002cm solid #000000" fo:border-right="0.002cm solid #000000" fo:border-top="0.002cm solid #000000"/>
      <style:map style:condition="cell-content()!=0" style:apply-style-name="заполнение_20_таблицы" style:base-cell-address="Достижения.J100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cell-protect="none" style:print-content="true" fo:border-left="0.002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ce57" style:family="table-cell" style:parent-style-name="Default">
      <style:table-cell-properties fo:border-bottom="0.088cm solid #000000" style:cell-protect="none" style:print-content="true" fo:border-left="0.002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ce58" style:family="table-cell" style:parent-style-name="Default">
      <style:table-cell-properties fo:border-bottom="0.002cm solid #000000" fo:background-color="#999999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3333ff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3333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map style:condition="cell-content()&lt;0" style:apply-style-name="нехватка_20_характеристик" style:base-cell-address="Характеристики.L102"/>
    </style:style>
    <style:style style:name="ce64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</style:style>
    <style:style style:name="ce65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fo:background-color="#3333ff"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>
      <style:table-cell-properties fo:border="0.088cm solid #000000"/>
    </style:style>
    <style:style style:name="ce68" style:family="table-cell" style:parent-style-name="Default">
      <style:table-cell-properties fo:border-bottom="0.002cm solid #000000" style:cell-protect="none" style:print-content="true" fo:border-left="0.088cm solid #000000" fo:border-right="0.088cm solid #000000" fo:border-top="0.002cm solid #000000"/>
    </style:style>
    <style:style style:name="ce69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0.002cm solid #000000"/>
    </style:style>
    <style:style style:name="ce70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71" style:family="table-cell" style:parent-style-name="Default" style:data-style-name="N0">
      <style:table-cell-properties fo:border-bottom="0.002cm solid #000000" style:cell-protect="none" style:print-content="true" fo:border-left="0.088cm solid #000000" fo:border-right="0.088cm solid #000000" fo:border-top="0.002cm solid #000000"/>
    </style:style>
    <style:style style:name="ce72" style:family="table-cell" style:parent-style-name="Default" style:data-style-name="N0">
      <style:table-cell-properties fo:border-bottom="0.088cm solid #000000" style:cell-protect="none" style:print-content="true" fo:border-left="0.088cm solid #000000" fo:border-right="0.088cm solid #000000" fo:border-top="0.002cm solid #000000"/>
    </style:style>
    <style:style style:name="ce7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cell-protect="none" style:print-content="true" fo:border="0.002cm solid #000000"/>
    </style:style>
    <style:style style:name="ce75" style:family="table-cell" style:parent-style-name="Default">
      <style:table-cell-properties fo:border-bottom="0.088cm solid #000000" style:cell-protect="none" style:print-content="true" fo:border-left="0.002cm solid #000000" fo:border-right="0.002cm solid #000000" fo:border-top="0.002cm solid #000000"/>
    </style:style>
    <style:style style:name="ce76" style:family="table-cell" style:parent-style-name="Default">
      <style:table-cell-properties fo:border-bottom="0.002cm solid #000000" style:cell-protect="none" style:print-content="true" fo:border-left="0.002cm solid #000000" fo:border-right="0.088cm solid #000000" fo:border-top="0.002cm solid #000000"/>
    </style:style>
    <style:style style:name="ce77" style:family="table-cell" style:parent-style-name="Default">
      <style:table-cell-properties fo:border-bottom="0.088cm solid #000000" style:cell-protect="none" style:print-content="true" fo:border-left="0.002cm solid #000000" fo:border-right="0.088cm solid #000000" fo:border-top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05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да&quot;;&quot;нет&quot;)" table:allow-empty-cell="true" table:display-list="unsorted" table:base-cell-address="Характеристики.B3"/>
      </table:content-validations>
      <table:table table:name="Основная Информация" table:style-name="ta1" table:protected="true" table:protection-key="DVOZUIQnznlVbNpxkYAgwejRW1M=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row table:style-name="ro1">
          <table:table-cell table:style-name="ce1" table:formula="of:=CONCATENATE(&quot;Текущий уровень = &quot;;[$Характеристики.$N$7])" office:value-type="string" office:string-value="Текущий уровень = 71" table:number-columns-spanned="1" table:number-rows-spanned="2">
            <text:p>Текущий уровень = 71</text:p>
          </table:table-cell>
          <table:table-cell table:style-name="ce5" office:value-type="string" table:number-columns-spanned="10" table:number-rows-spanned="1">
            <text:p>Характеристики персонажа на текущем уровне</text:p>
          </table:table-cell>
          <table:covered-table-cell table:number-columns-repeated="8" table:style-name="ce10"/>
          <table:covered-table-cell table:style-name="ce15"/>
          <table:table-cell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Сила</text:p>
          </table:table-cell>
          <table:covered-table-cell table:style-name="ce2"/>
          <table:table-cell table:style-name="ce2" office:value-type="string" table:number-columns-spanned="2" table:number-rows-spanned="1">
            <text:p>Выносливость</text:p>
          </table:table-cell>
          <table:covered-table-cell table:style-name="ce2"/>
          <table:table-cell table:style-name="ce2" office:value-type="string" table:number-columns-spanned="2" table:number-rows-spanned="1">
            <text:p>Интеллект</text:p>
          </table:table-cell>
          <table:covered-table-cell table:style-name="ce2"/>
          <table:table-cell table:style-name="ce2" office:value-type="string" table:number-columns-spanned="2" table:number-rows-spanned="1">
            <text:p>Мудрость</text:p>
          </table:table-cell>
          <table:covered-table-cell table:style-name="ce2"/>
          <table:table-cell table:style-name="ce14" office:value-type="string" table:number-columns-spanned="2" table:number-rows-spanned="1">
            <text:p>Ловкость</text:p>
          </table:table-cell>
          <table:covered-table-cell table:style-name="ce14"/>
          <table:table-cell/>
        </table:table-row>
        <table:table-row table:style-name="ro2">
          <table:table-cell table:style-name="ce2" office:value-type="string">
            <text:p>характ. Перса</text:p>
          </table:table-cell>
          <table:table-cell table:style-name="ce7" table:formula="of:=[Характеристики.B3]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7" table:formula="of:=[Характеристики.D3]" office:value-type="float" office:value="36" table:number-columns-spanned="2" table:number-rows-spanned="1">
            <text:p>36</text:p>
          </table:table-cell>
          <table:covered-table-cell table:style-name="ce11"/>
          <table:table-cell table:style-name="ce7" table:formula="of:=[Характеристики.F3]" office:value-type="float" office:value="150" table:number-columns-spanned="2" table:number-rows-spanned="1">
            <text:p>150</text:p>
          </table:table-cell>
          <table:covered-table-cell table:style-name="ce11"/>
          <table:table-cell table:style-name="ce7" table:formula="of:=[Характеристики.H3]" office:value-type="float" office:value="60" table:number-columns-spanned="2" table:number-rows-spanned="1">
            <text:p>60</text:p>
          </table:table-cell>
          <table:covered-table-cell table:style-name="ce11"/>
          <table:table-cell table:style-name="ce7" table:formula="of:=[Характеристики.J3]" office:value-type="float" office:value="11" table:number-columns-spanned="2" table:number-rows-spanned="1">
            <text:p>11</text:p>
          </table:table-cell>
          <table:covered-table-cell table:style-name="ce16"/>
          <table:table-cell/>
        </table:table-row>
        <table:table-row table:style-name="ro3">
          <table:table-cell table:style-name="ce2" office:value-type="string">
            <text:p>бонусы от эквипа</text:p>
          </table:table-cell>
          <table:table-cell table:style-name="ce8" table:formula="of:=[эквип.C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D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E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F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G2]" office:value-type="float" office:value="0" table:number-columns-spanned="2" table:number-rows-spanned="1">
            <text:p>0</text:p>
          </table:table-cell>
          <table:covered-table-cell table:style-name="ce17"/>
          <table:table-cell/>
        </table:table-row>
        <table:table-row table:style-name="ro2">
          <table:table-cell table:style-name="ce2" office:value-type="string">
            <text:p>характ. С эквипом</text:p>
          </table:table-cell>
          <table:table-cell table:style-name="ce7" table:formula="of:=[.B3]+[.B4]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7" table:formula="of:=[.D3]+[.D4]" office:value-type="float" office:value="36" table:number-columns-spanned="2" table:number-rows-spanned="1">
            <text:p>36</text:p>
          </table:table-cell>
          <table:covered-table-cell table:style-name="ce11"/>
          <table:table-cell table:style-name="ce7" table:formula="of:=[.F3]+[.F4]" office:value-type="float" office:value="150" table:number-columns-spanned="2" table:number-rows-spanned="1">
            <text:p>150</text:p>
          </table:table-cell>
          <table:covered-table-cell table:style-name="ce11"/>
          <table:table-cell table:style-name="ce7" table:formula="of:=[.H3]+[.H4]" office:value-type="float" office:value="60" table:number-columns-spanned="2" table:number-rows-spanned="1">
            <text:p>60</text:p>
          </table:table-cell>
          <table:covered-table-cell table:style-name="ce11"/>
          <table:table-cell table:style-name="ce7" table:formula="of:=[.J3]+[.J4]" office:value-type="float" office:value="11" table:number-columns-spanned="2" table:number-rows-spanned="1">
            <text:p>11</text:p>
          </table:table-cell>
          <table:covered-table-cell table:style-name="ce16"/>
          <table:table-cell/>
        </table:table-row>
        <table:table-row table:style-name="ro1" table:number-rows-repeated="2">
          <table:table-cell table:number-columns-repeated="12"/>
        </table:table-row>
        <table:table-row table:style-name="ro3">
          <table:table-cell office:value-type="string">
            <text:p>текущий уровень </text:p>
          </table:table-cell>
          <table:table-cell table:style-name="ce9" table:formula="of:=[$Характеристики.$N$7]" office:value-type="float" office:value="71">
            <text:p>71</text:p>
          </table:table-cell>
          <table:table-cell office:value-type="string" table:number-columns-spanned="2" table:number-rows-spanned="1">
            <text:p>свободных очков характеристик</text:p>
          </table:table-cell>
          <table:covered-table-cell/>
          <table:table-cell table:style-name="ce13" table:formula="of:=OFFSET([Характеристики.L8];[Характеристики.N7]-1;0)" office:value-type="float" office:value="94">
            <text:p>94</text:p>
          </table:table-cell>
          <table:table-cell table:number-columns-repeated="7"/>
        </table:table-row>
        <table:table-row table:style-name="ro3">
          <table:table-cell office:value-type="string">
            <text:p>Выбирете уровень</text:p>
          </table:table-cell>
          <table:table-cell office:value-type="float" office:value="71">
            <office:annotation draw:style-name="gr1" draw:text-style-name="P1" svg:width="2.899cm" svg:height="4.151cm" svg:x="7.054cm" svg:y="2.318cm" draw:caption-point-x="-0.61cm" draw:caption-point-y="1.512cm">
              <dc:creator>А.С.</dc:creator>
              <dc:date>2014-10-13T00:00:00</dc:date>
              <text:p text:style-name="P1"><text:span text:style-name="T1">Можно вычислить колличество свободных очков на </text:span></text:p>
              <text:p text:style-name="P1"><text:span text:style-name="T1">выбранном уровне с учетом распределенных очков на текущем уровне</text:span></text:p>
            </office:annotation>
            <text:p>71</text:p>
          </table:table-cell>
          <table:table-cell office:value-type="string" table:number-columns-spanned="2" table:number-rows-spanned="1">
            <text:p>свободных очков характеристик</text:p>
          </table:table-cell>
          <table:covered-table-cell/>
          <table:table-cell table:style-name="ce13" table:formula="of:=OFFSET([Характеристики.L8];[.B9]-1;0)" office:value-type="float" office:value="94">
            <text:p>94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запас очков манны необходимый для заклинания с учетом достижения «мудрец»</text:p>
          </table:table-cell>
          <table:table-cell/>
          <table:table-cell table:formula="of:=10000-10000*([Достижения.H3]/100)" office:value-type="float" office:value="9650">
            <text:p>9650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>
            <text:p>колличество HP</text:p>
          </table:table-cell>
          <table:table-cell table:formula="of:=[Характеристики.O8]" office:value-type="float" office:value="445">
            <text:p>445</text:p>
          </table:table-cell>
          <table:table-cell table:number-columns-repeated="10"/>
        </table:table-row>
        <table:table-row table:style-name="ro3">
          <table:table-cell table:style-name="ce3" office:value-type="string">
            <text:p>колличество MP</text:p>
          </table:table-cell>
          <table:table-cell table:formula="of:=[Характеристики.O9]" office:value-type="float" office:value="985">
            <text:p>985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физ защита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маг защита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<text:s/>физ атака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маг атака</text:p>
          </table:table-cell>
          <table:table-cell table:number-columns-repeated="11"/>
        </table:table-row>
      </table:table>
      <table:table table:name="Характеристики" table:style-name="ta1" table:protected="true" table:protection-key="DVOZUIQnznlVbNpxkYAgwejRW1M=" table:print="false">
        <office:forms form:automatic-focus="false" form:apply-design-mode="false"/>
        <table:table-column table:style-name="co6" table:default-cell-style-name="ce2"/>
        <table:table-column table:style-name="co7" table:number-columns-repeated="10" table:default-cell-style-name="ce2"/>
        <table:table-column table:style-name="co2" table:default-cell-style-name="ce2"/>
        <table:table-column table:style-name="co8" table:default-cell-style-name="ce3"/>
        <table:table-column table:style-name="co11" table:visibility="collapse" table:default-cell-style-name="Default"/>
        <table:table-column table:style-name="co2" table:default-cell-style-name="Default"/>
        <table:table-row table:style-name="ro1">
          <table:table-cell table:style-name="ce1" table:formula="of:=CONCATENATE(&quot;Текущий уровень = &quot;;[.N7])" office:value-type="string" office:string-value="Текущий уровень = 71" table:number-columns-spanned="1" table:number-rows-spanned="2">
            <text:p>Текущий уровень = 71</text:p>
          </table:table-cell>
          <table:table-cell table:style-name="ce5" office:value-type="string" table:number-columns-spanned="10" table:number-rows-spanned="1">
            <text:p>Характеристики персонажа на текущем уровне</text:p>
          </table:table-cell>
          <table:covered-table-cell table:number-columns-repeated="8" table:style-name="ce10"/>
          <table:covered-table-cell table:style-name="ce15"/>
          <table:table-cell table:style-name="ce62" office:value-type="string" table:number-columns-spanned="1" table:number-rows-spanned="5">
            <text:p>свободные очки характеристик</text:p>
          </table:table-cell>
          <table:table-cell table:style-name="ce64" office:value-type="string" table:number-columns-spanned="1" table:number-rows-spanned="2">
            <text:p>бонусные очки характеристик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4" office:value-type="string" table:number-columns-spanned="2" table:number-rows-spanned="1">
            <text:p>Ловкость</text:p>
          </table:table-cell>
          <table:covered-table-cell table:style-name="ce14"/>
          <table:covered-table-cell table:style-name="ce18"/>
          <table:covered-table-cell table:style-name="ce65"/>
          <table:table-cell table:number-columns-repeated="2"/>
        </table:table-row>
        <table:table-row table:style-name="ro2">
          <table:table-cell office:value-type="string">
            <text:p>характ. Перса</text:p>
          </table:table-cell>
          <table:table-cell table:style-name="ce7" table:formula="of:=SUM([.B8:.C200])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11" table:formula="of:=SUM([.D8:.E200])" office:value-type="float" office:value="36" table:number-columns-spanned="2" table:number-rows-spanned="1">
            <text:p>36</text:p>
          </table:table-cell>
          <table:covered-table-cell table:style-name="ce11"/>
          <table:table-cell table:style-name="ce11" table:formula="of:=SUM([.F8:.G200])" office:value-type="float" office:value="150" table:number-columns-spanned="2" table:number-rows-spanned="1">
            <text:p>150</text:p>
          </table:table-cell>
          <table:covered-table-cell table:style-name="ce11"/>
          <table:table-cell table:style-name="ce11" table:formula="of:=SUM([.H8:.I200])" office:value-type="float" office:value="60" table:number-columns-spanned="2" table:number-rows-spanned="1">
            <text:p>60</text:p>
          </table:table-cell>
          <table:covered-table-cell table:style-name="ce11"/>
          <table:table-cell table:style-name="ce16" table:formula="of:=SUM([.J8:.K200])" office:value-type="float" office:value="11" table:number-columns-spanned="2" table:number-rows-spanned="1">
            <text:p>11</text:p>
          </table:table-cell>
          <table:covered-table-cell table:style-name="ce16"/>
          <table:covered-table-cell table:style-name="ce18"/>
          <table:table-cell table:style-name="ce66" office:value-type="string" table:number-columns-spanned="1" table:number-rows-spanned="3">
            <text:p>распределенные очки характеристик</text:p>
          </table:table-cell>
          <table:table-cell table:number-columns-repeated="2"/>
        </table:table-row>
        <table:table-row table:style-name="ro1">
          <table:table-cell office:value-type="string">
            <text:p>бонусы от эквипа</text:p>
          </table:table-cell>
          <table:table-cell table:style-name="ce8" table:formula="of:=[эквип.C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D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E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F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G2]" office:value-type="float" office:value="0" table:number-columns-spanned="2" table:number-rows-spanned="1">
            <text:p>0</text:p>
          </table:table-cell>
          <table:covered-table-cell table:style-name="ce17"/>
          <table:covered-table-cell table:style-name="ce18"/>
          <table:covered-table-cell table:style-name="ce66"/>
          <table:table-cell table:number-columns-repeated="2"/>
        </table:table-row>
        <table:table-row table:style-name="ro2">
          <table:table-cell office:value-type="string">
            <text:p>характ. С эквипом</text:p>
          </table:table-cell>
          <table:table-cell table:style-name="ce7" table:formula="of:=[.B3]+[.B4]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7" table:formula="of:=[.D3]+[.D4]" office:value-type="float" office:value="36" table:number-columns-spanned="2" table:number-rows-spanned="1">
            <text:p>36</text:p>
          </table:table-cell>
          <table:covered-table-cell table:style-name="ce11"/>
          <table:table-cell table:style-name="ce7" table:formula="of:=[.F3]+[.F4]" office:value-type="float" office:value="150" table:number-columns-spanned="2" table:number-rows-spanned="1">
            <text:p>150</text:p>
          </table:table-cell>
          <table:covered-table-cell table:style-name="ce11"/>
          <table:table-cell table:style-name="ce7" table:formula="of:=[.H3]+[.H4]" office:value-type="float" office:value="60" table:number-columns-spanned="2" table:number-rows-spanned="1">
            <text:p>60</text:p>
          </table:table-cell>
          <table:covered-table-cell table:style-name="ce11"/>
          <table:table-cell table:style-name="ce7" table:formula="of:=[.J3]+[.J4]" office:value-type="float" office:value="11" table:number-columns-spanned="2" table:number-rows-spanned="1">
            <text:p>11</text:p>
          </table:table-cell>
          <table:covered-table-cell table:style-name="ce16"/>
          <table:covered-table-cell table:style-name="ce18"/>
          <table:covered-table-cell table:style-name="ce66"/>
          <table:table-cell table:number-columns-repeated="2"/>
        </table:table-row>
        <table:table-row table:style-name="ro1">
          <table:table-cell table:style-name="ce5" office:value-type="string" table:number-columns-spanned="1" table:number-rows-spanned="2">
            <text:p>Уровень</text:p>
          </table:table-cell>
          <table:table-cell table:style-name="ce5" office:value-type="string" table:number-columns-spanned="10" table:number-rows-spanned="1">
            <text:p>Базовые характеристики персонажа</text:p>
          </table:table-cell>
          <table:covered-table-cell table:number-columns-repeated="8" table:style-name="ce10"/>
          <table:covered-table-cell table:style-name="ce15"/>
          <table:table-cell table:style-name="ce18"/>
          <table:table-cell/>
          <table:table-cell office:value-type="string">
            <text:p>определение текущего уровня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4" office:value-type="string" table:number-columns-spanned="2" table:number-rows-spanned="1">
            <text:p>Ловкость</text:p>
          </table:table-cell>
          <table:covered-table-cell table:style-name="ce14"/>
          <table:table-cell table:style-name="ce18"/>
          <table:table-cell/>
          <table:table-cell table:formula="of:=MAX([.N8:.N200])" office:value-type="float" office:value="71">
            <text:p>71</text:p>
          </table:table-cell>
          <table:table-cell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63" office:value-type="float" office:value="0">
            <text:p>0</text:p>
          </table:table-cell>
          <table:table-cell office:value-type="string">
            <text:p>колличество HP</text:p>
          </table:table-cell>
          <table:table-cell table:formula="of:=IF(SUM([.B8] :[.K8])&lt;&gt;0;[.A8];0)" office:value-type="float" office:value="1">
            <text:p>1</text:p>
          </table:table-cell>
          <table:table-cell table:formula="of:=10+[Достижения.B3]+[.D3]*10+[эквип.H2]" office:value-type="float" office:value="445">
            <text:p>445</text:p>
          </table:table-cell>
        </table:table-row>
        <table:table-row table:style-name="ro3">
          <table:table-cell table:style-name="ce18" office:value-type="float" office:value="2">
            <text:p>2</text:p>
          </table:table-cell>
          <table:table-cell table:style-name="ce58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61" office:value-type="float" office:value="4">
            <text:p>4</text:p>
          </table:table-cell>
          <table:table-cell table:style-name="ce63" table:formula="of:=[.L8]+5-SUM([.C9];[.E9];[.G9];[.I9];[.K9])" office:value-type="float" office:value="-2">
            <text:p>-2</text:p>
          </table:table-cell>
          <table:table-cell office:value-type="string">
            <text:p>колличество MP</text:p>
          </table:table-cell>
          <table:table-cell table:formula="of:=IF(SUM([.B9] :[.K9])&lt;&gt;0;[.A9];0)" office:value-type="float" office:value="2">
            <text:p>2</text:p>
          </table:table-cell>
          <table:table-cell table:formula="of:=10+[Достижения.C3]+[Характеристики.F5]*5+[эквип.I2]" office:value-type="float" office:value="985">
            <text:p>985</text:p>
          </table:table-cell>
        </table:table-row>
        <table:table-row table:style-name="ro3">
          <table:table-cell table:style-name="ce18" office:value-type="float" office:value="3">
            <text:p>3</text:p>
          </table:table-cell>
          <table:table-cell table:style-name="ce58" office:value-type="float" office:value="1">
            <office:annotation draw:style-name="gr3" draw:text-style-name="P1" svg:width="2.899cm" svg:height="1.023cm" svg:x="5.367cm" svg:y="2.764cm" draw:caption-point-x="-0.61cm" draw:caption-point-y="1.518cm">
              <dc:creator>А.С.</dc:creator>
              <dc:date>2014-10-11T00:00:00</dc:date>
              <text:p text:style-name="P1"><text:span text:style-name="T1">1к-5г в амбаре</text:span></text:p>
            </office:annotation>
            <text:p>1</text:p>
          </table:table-cell>
          <table:table-cell table:style-name="ce59" office:value-type="float" office:value="2">
            <office:annotation draw:style-name="gr4" draw:text-style-name="P1" svg:width="2.899cm" svg:height="1.845cm" svg:x="6.762cm" svg:y="2.765cm" draw:caption-point-x="-0.61cm" draw:caption-point-y="1.517cm">
              <dc:creator>А.С.</dc:creator>
              <dc:date>2014-10-11T00:00:00</dc:date>
              <text:p text:style-name="P1"><text:span text:style-name="T1">1к-5г точно не указано сколько очков вложил</text:span></text:p>
            </office:annotation>
            <text:p>2</text:p>
          </table:table-cell>
          <table:table-cell table:style-name="ce60" office:value-type="float" office:value="1">
            <office:annotation draw:style-name="gr3" draw:text-style-name="P1" svg:width="2.899cm" svg:height="1.023cm" svg:x="8.158cm" svg:y="2.764cm" draw:caption-point-x="-0.61cm" draw:caption-point-y="1.518cm">
              <dc:creator>А.С.</dc:creator>
              <dc:date>2014-10-11T00:00:00</dc:date>
              <text:p text:style-name="P1"><text:span text:style-name="T1">1к-5г в амбаре</text:span></text:p>
            </office:annotation>
            <text:p>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 office:value-type="float" office:value="1">
            <office:annotation draw:style-name="gr4" draw:text-style-name="P1" svg:width="2.899cm" svg:height="1.845cm" svg:x="17.925cm" svg:y="2.765cm" draw:caption-point-x="-0.61cm" draw:caption-point-y="1.517cm">
              <dc:creator>А.С.</dc:creator>
              <dc:date>2014-10-11T00:00:00</dc:date>
              <text:p text:style-name="P1"><text:span text:style-name="T1">1к-5г точно не указано сколько очков вложил</text:span></text:p>
            </office:annotation>
            <text:p>1</text:p>
          </table:table-cell>
          <table:table-cell table:style-name="ce63" table:formula="of:=[.L9]+5-SUM([.C10];[.E10];[.G10];[.I10];[.K10])" office:value-type="float" office:value="0">
            <text:p>0</text:p>
          </table:table-cell>
          <table:table-cell/>
          <table:table-cell table:formula="of:=IF(SUM([.B10] :[.K10])&lt;&gt;0;[.A10];0)" office:value-type="float" office:value="3">
            <text:p>3</text:p>
          </table:table-cell>
          <table:table-cell/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58"/>
          <table:table-cell table:style-name="ce59" office:value-type="float" office:value="2">
            <text:p>2</text:p>
          </table:table-cell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 office:value-type="float" office:value="3">
            <text:p>3</text:p>
          </table:table-cell>
          <table:table-cell table:style-name="ce63" table:formula="of:=[.L10]+5-SUM([.C11];[.E11];[.G11];[.I11];[.K11])" office:value-type="float" office:value="0">
            <text:p>0</text:p>
          </table:table-cell>
          <table:table-cell/>
          <table:table-cell table:formula="of:=IF(SUM([.B11] :[.K11])&lt;&gt;0;[.A11];0)" office:value-type="float" office:value="4">
            <text:p>4</text:p>
          </table:table-cell>
          <table:table-cell/>
        </table:table-row>
        <table:table-row table:style-name="ro3">
          <table:table-cell table:style-name="ce18" office:value-type="float" office:value="5">
            <text:p>5</text:p>
          </table:table-cell>
          <table:table-cell table:style-name="ce58"/>
          <table:table-cell table:style-name="ce59" office:value-type="float" office:value="2">
            <office:annotation draw:style-name="gr5" draw:text-style-name="P1" svg:width="2.899cm" svg:height="2.256cm" svg:x="6.762cm" svg:y="3.707cm" draw:caption-point-x="-0.61cm" draw:caption-point-y="1.517cm">
              <dc:creator>А.С.</dc:creator>
              <dc:date>2014-10-13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60" office:value-type="float" office:value="1">
            <text:p>1</text:p>
          </table:table-cell>
          <table:table-cell table:style-name="ce59" office:value-type="float" office:value="2">
            <office:annotation draw:style-name="gr7" draw:text-style-name="P1" svg:width="2.899cm" svg:height="1.781cm" svg:x="9.553cm" svg:y="3.711cm" draw:caption-point-x="-0.61cm" draw:caption-point-y="1.513cm">
              <dc:creator>А.С.</dc:creator>
              <dc:date>2014-10-13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 office:value-type="float" office:value="2">
            <office:annotation draw:style-name="gr5" draw:text-style-name="P1" svg:width="2.899cm" svg:height="2.256cm" svg:x="17.925cm" svg:y="3.707cm" draw:caption-point-x="-0.61cm" draw:caption-point-y="1.517cm">
              <dc:creator>А.С.</dc:creator>
              <dc:date>2014-10-11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63" table:formula="of:=[.L11]+5-SUM([.C12];[.E12];[.G12];[.I12];[.K12])" office:value-type="float" office:value="-1">
            <text:p>-1</text:p>
          </table:table-cell>
          <table:table-cell/>
          <table:table-cell table:formula="of:=IF(SUM([.B12] :[.K12])&lt;&gt;0;[.A12];0)" office:value-type="float" office:value="5">
            <text:p>5</text:p>
          </table:table-cell>
          <table:table-cell/>
        </table:table-row>
        <table:table-row table:style-name="ro3">
          <table:table-cell table:style-name="ce18" office:value-type="float" office:value="6">
            <text:p>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]+5-SUM([.C13];[.E13];[.G13];[.I13];[.K13])" office:value-type="float" office:value="4">
            <text:p>4</text:p>
          </table:table-cell>
          <table:table-cell/>
          <table:table-cell table:formula="of:=IF(SUM([.B13] :[.K13])&lt;&gt;0;[.A1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">
            <text:p>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]+5-SUM([.C14];[.E14];[.G14];[.I14];[.K14])" office:value-type="float" office:value="9">
            <text:p>9</text:p>
          </table:table-cell>
          <table:table-cell/>
          <table:table-cell table:formula="of:=IF(SUM([.B14] :[.K14])&lt;&gt;0;[.A1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">
            <text:p>8</text:p>
          </table:table-cell>
          <table:table-cell table:style-name="ce58"/>
          <table:table-cell table:style-name="ce59"/>
          <table:table-cell table:style-name="ce60" office:value-type="float" office:value="1">
            <text:p>1</text:p>
          </table:table-cell>
          <table:table-cell table:style-name="ce59"/>
          <table:table-cell table:style-name="ce60"/>
          <table:table-cell table:style-name="ce59" office:value-type="float" office:value="15">
            <office:annotation draw:style-name="gr7" draw:text-style-name="P1" svg:width="2.899cm" svg:height="1.781cm" svg:x="12.344cm" svg:y="5.124cm" draw:caption-point-x="-0.61cm" draw:caption-point-y="1.513cm">
              <dc:creator>А.С.</dc:creator>
              <dc:date>2014-10-13T00:00:00</dc:date>
              <text:p text:style-name="P1"><text:span text:style-name="T1">Перед первой встречей с Кирой вложил 15 очков в инт</text:span></text:p>
            </office:annotation>
            <text:p>15</text:p>
          </table:table-cell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]+5-SUM([.C15];[.E15];[.G15];[.I15];[.K15])" office:value-type="float" office:value="-1">
            <text:p>-1</text:p>
          </table:table-cell>
          <table:table-cell/>
          <table:table-cell table:formula="of:=IF(SUM([.B15] :[.K15])&lt;&gt;0;[.A15];0)" office:value-type="float" office:value="8">
            <text:p>8</text:p>
          </table:table-cell>
          <table:table-cell/>
        </table:table-row>
        <table:table-row table:style-name="ro3">
          <table:table-cell table:style-name="ce18" office:value-type="float" office:value="9">
            <text:p>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]+5-SUM([.C16];[.E16];[.G16];[.I16];[.K16])" office:value-type="float" office:value="4">
            <text:p>4</text:p>
          </table:table-cell>
          <table:table-cell/>
          <table:table-cell table:formula="of:=IF(SUM([.B16] :[.K16])&lt;&gt;0;[.A1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">
            <text:p>1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]+5-SUM([.C17];[.E17];[.G17];[.I17];[.K17])" office:value-type="float" office:value="9">
            <text:p>9</text:p>
          </table:table-cell>
          <table:table-cell/>
          <table:table-cell table:formula="of:=IF(SUM([.B17] :[.K17])&lt;&gt;0;[.A1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">
            <text:p>1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]+5-SUM([.C18];[.E18];[.G18];[.I18];[.K18])" office:value-type="float" office:value="14">
            <text:p>14</text:p>
          </table:table-cell>
          <table:table-cell/>
          <table:table-cell table:formula="of:=IF(SUM([.B18] :[.K18])&lt;&gt;0;[.A1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">
            <text:p>1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]+5-SUM([.C19];[.E19];[.G19];[.I19];[.K19])" office:value-type="float" office:value="19">
            <text:p>19</text:p>
          </table:table-cell>
          <table:table-cell/>
          <table:table-cell table:formula="of:=IF(SUM([.B19] :[.K19])&lt;&gt;0;[.A1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">
            <text:p>1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]+5-SUM([.C20];[.E20];[.G20];[.I20];[.K20])" office:value-type="float" office:value="24">
            <text:p>24</text:p>
          </table:table-cell>
          <table:table-cell/>
          <table:table-cell table:formula="of:=IF(SUM([.B20] :[.K20])&lt;&gt;0;[.A2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">
            <text:p>1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0]+5-SUM([.C21];[.E21];[.G21];[.I21];[.K21])" office:value-type="float" office:value="29">
            <text:p>29</text:p>
          </table:table-cell>
          <table:table-cell/>
          <table:table-cell table:formula="of:=IF(SUM([.B21] :[.K21])&lt;&gt;0;[.A2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">
            <text:p>1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1]+5-SUM([.C22];[.E22];[.G22];[.I22];[.K22])" office:value-type="float" office:value="34">
            <text:p>34</text:p>
          </table:table-cell>
          <table:table-cell/>
          <table:table-cell table:formula="of:=IF(SUM([.B22] :[.K22])&lt;&gt;0;[.A2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">
            <text:p>1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2]+5-SUM([.C23];[.E23];[.G23];[.I23];[.K23])" office:value-type="float" office:value="39">
            <text:p>39</text:p>
          </table:table-cell>
          <table:table-cell/>
          <table:table-cell table:formula="of:=IF(SUM([.B23] :[.K23])&lt;&gt;0;[.A2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">
            <text:p>1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3]+5-SUM([.C24];[.E24];[.G24];[.I24];[.K24])" office:value-type="float" office:value="44">
            <text:p>44</text:p>
          </table:table-cell>
          <table:table-cell/>
          <table:table-cell table:formula="of:=IF(SUM([.B24] :[.K24])&lt;&gt;0;[.A2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">
            <text:p>1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4]+5-SUM([.C25];[.E25];[.G25];[.I25];[.K25])" office:value-type="float" office:value="49">
            <text:p>49</text:p>
          </table:table-cell>
          <table:table-cell/>
          <table:table-cell table:formula="of:=IF(SUM([.B25] :[.K25])&lt;&gt;0;[.A2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9">
            <text:p>1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5]+5-SUM([.C26];[.E26];[.G26];[.I26];[.K26])" office:value-type="float" office:value="54">
            <text:p>54</text:p>
          </table:table-cell>
          <table:table-cell/>
          <table:table-cell table:formula="of:=IF(SUM([.B26] :[.K26])&lt;&gt;0;[.A2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0">
            <text:p>2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6]+5-SUM([.C27];[.E27];[.G27];[.I27];[.K27])" office:value-type="float" office:value="59">
            <text:p>59</text:p>
          </table:table-cell>
          <table:table-cell/>
          <table:table-cell table:formula="of:=IF(SUM([.B27] :[.K27])&lt;&gt;0;[.A2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1">
            <text:p>2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7]+5-SUM([.C28];[.E28];[.G28];[.I28];[.K28])" office:value-type="float" office:value="64">
            <text:p>64</text:p>
          </table:table-cell>
          <table:table-cell/>
          <table:table-cell table:formula="of:=IF(SUM([.B28] :[.K28])&lt;&gt;0;[.A2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2">
            <text:p>2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8]+5-SUM([.C29];[.E29];[.G29];[.I29];[.K29])" office:value-type="float" office:value="69">
            <text:p>69</text:p>
          </table:table-cell>
          <table:table-cell/>
          <table:table-cell table:formula="of:=IF(SUM([.B29] :[.K29])&lt;&gt;0;[.A2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3">
            <text:p>2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29]+5-SUM([.C30];[.E30];[.G30];[.I30];[.K30])" office:value-type="float" office:value="74">
            <text:p>74</text:p>
          </table:table-cell>
          <table:table-cell/>
          <table:table-cell table:formula="of:=IF(SUM([.B30] :[.K30])&lt;&gt;0;[.A3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4">
            <text:p>2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0]+5-SUM([.C31];[.E31];[.G31];[.I31];[.K31])" office:value-type="float" office:value="79">
            <text:p>79</text:p>
          </table:table-cell>
          <table:table-cell/>
          <table:table-cell table:formula="of:=IF(SUM([.B31] :[.K31])&lt;&gt;0;[.A3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5">
            <text:p>2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1]+5-SUM([.C32];[.E32];[.G32];[.I32];[.K32])" office:value-type="float" office:value="84">
            <text:p>84</text:p>
          </table:table-cell>
          <table:table-cell/>
          <table:table-cell table:formula="of:=IF(SUM([.B32] :[.K32])&lt;&gt;0;[.A3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6">
            <text:p>2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2]+5-SUM([.C33];[.E33];[.G33];[.I33];[.K33])" office:value-type="float" office:value="89">
            <text:p>89</text:p>
          </table:table-cell>
          <table:table-cell/>
          <table:table-cell table:formula="of:=IF(SUM([.B33] :[.K33])&lt;&gt;0;[.A3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7">
            <text:p>2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3]+5-SUM([.C34];[.E34];[.G34];[.I34];[.K34])" office:value-type="float" office:value="94">
            <text:p>94</text:p>
          </table:table-cell>
          <table:table-cell/>
          <table:table-cell table:formula="of:=IF(SUM([.B34] :[.K34])&lt;&gt;0;[.A3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8">
            <text:p>2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4]+5-SUM([.C35];[.E35];[.G35];[.I35];[.K35])" office:value-type="float" office:value="99">
            <text:p>99</text:p>
          </table:table-cell>
          <table:table-cell/>
          <table:table-cell table:formula="of:=IF(SUM([.B35] :[.K35])&lt;&gt;0;[.A3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29">
            <text:p>2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5]+5-SUM([.C36];[.E36];[.G36];[.I36];[.K36])" office:value-type="float" office:value="104">
            <text:p>104</text:p>
          </table:table-cell>
          <table:table-cell/>
          <table:table-cell table:formula="of:=IF(SUM([.B36] :[.K36])&lt;&gt;0;[.A3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0">
            <text:p>3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6]+5-SUM([.C37];[.E37];[.G37];[.I37];[.K37])" office:value-type="float" office:value="109">
            <text:p>109</text:p>
          </table:table-cell>
          <table:table-cell/>
          <table:table-cell table:formula="of:=IF(SUM([.B37] :[.K37])&lt;&gt;0;[.A3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1">
            <text:p>3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7]+5-SUM([.C38];[.E38];[.G38];[.I38];[.K38])" office:value-type="float" office:value="114">
            <text:p>114</text:p>
          </table:table-cell>
          <table:table-cell/>
          <table:table-cell table:formula="of:=IF(SUM([.B38] :[.K38])&lt;&gt;0;[.A3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2">
            <text:p>3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8]+5-SUM([.C39];[.E39];[.G39];[.I39];[.K39])" office:value-type="float" office:value="119">
            <text:p>119</text:p>
          </table:table-cell>
          <table:table-cell/>
          <table:table-cell table:formula="of:=IF(SUM([.B39] :[.K39])&lt;&gt;0;[.A3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3">
            <text:p>3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39]+5-SUM([.C40];[.E40];[.G40];[.I40];[.K40])" office:value-type="float" office:value="124">
            <text:p>124</text:p>
          </table:table-cell>
          <table:table-cell/>
          <table:table-cell table:formula="of:=IF(SUM([.B40] :[.K40])&lt;&gt;0;[.A4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4">
            <text:p>3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0]+5-SUM([.C41];[.E41];[.G41];[.I41];[.K41])" office:value-type="float" office:value="129">
            <text:p>129</text:p>
          </table:table-cell>
          <table:table-cell/>
          <table:table-cell table:formula="of:=IF(SUM([.B41] :[.K41])&lt;&gt;0;[.A4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5">
            <text:p>3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1]+5-SUM([.C42];[.E42];[.G42];[.I42];[.K42])" office:value-type="float" office:value="134">
            <text:p>134</text:p>
          </table:table-cell>
          <table:table-cell/>
          <table:table-cell table:formula="of:=IF(SUM([.B42] :[.K42])&lt;&gt;0;[.A4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6">
            <text:p>3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2]+5-SUM([.C43];[.E43];[.G43];[.I43];[.K43])" office:value-type="float" office:value="139">
            <text:p>139</text:p>
          </table:table-cell>
          <table:table-cell/>
          <table:table-cell table:formula="of:=IF(SUM([.B43] :[.K43])&lt;&gt;0;[.A4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7">
            <text:p>3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3]+5-SUM([.C44];[.E44];[.G44];[.I44];[.K44])" office:value-type="float" office:value="144">
            <text:p>144</text:p>
          </table:table-cell>
          <table:table-cell/>
          <table:table-cell table:formula="of:=IF(SUM([.B44] :[.K44])&lt;&gt;0;[.A4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8">
            <text:p>3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4]+5-SUM([.C45];[.E45];[.G45];[.I45];[.K45])" office:value-type="float" office:value="149">
            <text:p>149</text:p>
          </table:table-cell>
          <table:table-cell/>
          <table:table-cell table:formula="of:=IF(SUM([.B45] :[.K45])&lt;&gt;0;[.A4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39">
            <text:p>3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5]+5-SUM([.C46];[.E46];[.G46];[.I46];[.K46])" office:value-type="float" office:value="154">
            <text:p>154</text:p>
          </table:table-cell>
          <table:table-cell/>
          <table:table-cell table:formula="of:=IF(SUM([.B46] :[.K46])&lt;&gt;0;[.A4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0">
            <text:p>4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6]+5-SUM([.C47];[.E47];[.G47];[.I47];[.K47])" office:value-type="float" office:value="159">
            <text:p>159</text:p>
          </table:table-cell>
          <table:table-cell/>
          <table:table-cell table:formula="of:=IF(SUM([.B47] :[.K47])&lt;&gt;0;[.A4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1">
            <text:p>4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7]+5-SUM([.C48];[.E48];[.G48];[.I48];[.K48])" office:value-type="float" office:value="164">
            <text:p>164</text:p>
          </table:table-cell>
          <table:table-cell/>
          <table:table-cell table:formula="of:=IF(SUM([.B48] :[.K48])&lt;&gt;0;[.A4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2">
            <text:p>4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8]+5-SUM([.C49];[.E49];[.G49];[.I49];[.K49])" office:value-type="float" office:value="169">
            <text:p>169</text:p>
          </table:table-cell>
          <table:table-cell/>
          <table:table-cell table:formula="of:=IF(SUM([.B49] :[.K49])&lt;&gt;0;[.A4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3">
            <text:p>4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49]+5-SUM([.C50];[.E50];[.G50];[.I50];[.K50])" office:value-type="float" office:value="174">
            <text:p>174</text:p>
          </table:table-cell>
          <table:table-cell/>
          <table:table-cell table:formula="of:=IF(SUM([.B50] :[.K50])&lt;&gt;0;[.A5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4">
            <text:p>4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0]+5-SUM([.C51];[.E51];[.G51];[.I51];[.K51])" office:value-type="float" office:value="179">
            <text:p>179</text:p>
          </table:table-cell>
          <table:table-cell/>
          <table:table-cell table:formula="of:=IF(SUM([.B51] :[.K51])&lt;&gt;0;[.A5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5">
            <text:p>4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1]+5-SUM([.C52];[.E52];[.G52];[.I52];[.K52])" office:value-type="float" office:value="184">
            <text:p>184</text:p>
          </table:table-cell>
          <table:table-cell/>
          <table:table-cell table:formula="of:=IF(SUM([.B52] :[.K52])&lt;&gt;0;[.A5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6">
            <text:p>4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2]+5-SUM([.C53];[.E53];[.G53];[.I53];[.K53])" office:value-type="float" office:value="189">
            <text:p>189</text:p>
          </table:table-cell>
          <table:table-cell/>
          <table:table-cell table:formula="of:=IF(SUM([.B53] :[.K53])&lt;&gt;0;[.A5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7">
            <text:p>4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3]+5-SUM([.C54];[.E54];[.G54];[.I54];[.K54])" office:value-type="float" office:value="194">
            <text:p>194</text:p>
          </table:table-cell>
          <table:table-cell/>
          <table:table-cell table:formula="of:=IF(SUM([.B54] :[.K54])&lt;&gt;0;[.A5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8">
            <text:p>4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4]+5-SUM([.C55];[.E55];[.G55];[.I55];[.K55])" office:value-type="float" office:value="199">
            <text:p>199</text:p>
          </table:table-cell>
          <table:table-cell/>
          <table:table-cell table:formula="of:=IF(SUM([.B55] :[.K55])&lt;&gt;0;[.A5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49">
            <text:p>4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5]+5-SUM([.C56];[.E56];[.G56];[.I56];[.K56])" office:value-type="float" office:value="204">
            <text:p>204</text:p>
          </table:table-cell>
          <table:table-cell/>
          <table:table-cell table:formula="of:=IF(SUM([.B56] :[.K56])&lt;&gt;0;[.A5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0">
            <text:p>5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6]+5-SUM([.C57];[.E57];[.G57];[.I57];[.K57])" office:value-type="float" office:value="209">
            <text:p>209</text:p>
          </table:table-cell>
          <table:table-cell/>
          <table:table-cell table:formula="of:=IF(SUM([.B57] :[.K57])&lt;&gt;0;[.A5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1">
            <text:p>5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7]+5-SUM([.C58];[.E58];[.G58];[.I58];[.K58])" office:value-type="float" office:value="214">
            <text:p>214</text:p>
          </table:table-cell>
          <table:table-cell/>
          <table:table-cell table:formula="of:=IF(SUM([.B58] :[.K58])&lt;&gt;0;[.A5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2">
            <text:p>5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8]+5-SUM([.C59];[.E59];[.G59];[.I59];[.K59])" office:value-type="float" office:value="219">
            <text:p>219</text:p>
          </table:table-cell>
          <table:table-cell/>
          <table:table-cell table:formula="of:=IF(SUM([.B59] :[.K59])&lt;&gt;0;[.A5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3">
            <text:p>5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59]+5-SUM([.C60];[.E60];[.G60];[.I60];[.K60])" office:value-type="float" office:value="224">
            <text:p>224</text:p>
          </table:table-cell>
          <table:table-cell/>
          <table:table-cell table:formula="of:=IF(SUM([.B60] :[.K60])&lt;&gt;0;[.A6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4">
            <text:p>5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0]+5-SUM([.C61];[.E61];[.G61];[.I61];[.K61])" office:value-type="float" office:value="229">
            <text:p>229</text:p>
          </table:table-cell>
          <table:table-cell/>
          <table:table-cell table:formula="of:=IF(SUM([.B61] :[.K61])&lt;&gt;0;[.A6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5">
            <text:p>5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1]+5-SUM([.C62];[.E62];[.G62];[.I62];[.K62])" office:value-type="float" office:value="234">
            <text:p>234</text:p>
          </table:table-cell>
          <table:table-cell/>
          <table:table-cell table:formula="of:=IF(SUM([.B62] :[.K62])&lt;&gt;0;[.A6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6">
            <text:p>5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2]+5-SUM([.C63];[.E63];[.G63];[.I63];[.K63])" office:value-type="float" office:value="239">
            <text:p>239</text:p>
          </table:table-cell>
          <table:table-cell/>
          <table:table-cell table:formula="of:=IF(SUM([.B63] :[.K63])&lt;&gt;0;[.A6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7">
            <text:p>5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3]+5-SUM([.C64];[.E64];[.G64];[.I64];[.K64])" office:value-type="float" office:value="244">
            <text:p>244</text:p>
          </table:table-cell>
          <table:table-cell/>
          <table:table-cell table:formula="of:=IF(SUM([.B64] :[.K64])&lt;&gt;0;[.A6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8">
            <text:p>5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4]+5-SUM([.C65];[.E65];[.G65];[.I65];[.K65])" office:value-type="float" office:value="249">
            <text:p>249</text:p>
          </table:table-cell>
          <table:table-cell/>
          <table:table-cell table:formula="of:=IF(SUM([.B65] :[.K65])&lt;&gt;0;[.A6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59">
            <text:p>5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5]+5-SUM([.C66];[.E66];[.G66];[.I66];[.K66])" office:value-type="float" office:value="254">
            <text:p>254</text:p>
          </table:table-cell>
          <table:table-cell/>
          <table:table-cell table:formula="of:=IF(SUM([.B66] :[.K66])&lt;&gt;0;[.A6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0">
            <text:p>6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6]+5-SUM([.C67];[.E67];[.G67];[.I67];[.K67])" office:value-type="float" office:value="259">
            <text:p>259</text:p>
          </table:table-cell>
          <table:table-cell/>
          <table:table-cell table:formula="of:=IF(SUM([.B67] :[.K67])&lt;&gt;0;[.A6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1">
            <text:p>6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7]+5-SUM([.C68];[.E68];[.G68];[.I68];[.K68])" office:value-type="float" office:value="264">
            <text:p>264</text:p>
          </table:table-cell>
          <table:table-cell/>
          <table:table-cell table:formula="of:=IF(SUM([.B68] :[.K68])&lt;&gt;0;[.A6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2">
            <text:p>6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8]+5-SUM([.C69];[.E69];[.G69];[.I69];[.K69])" office:value-type="float" office:value="269">
            <text:p>269</text:p>
          </table:table-cell>
          <table:table-cell/>
          <table:table-cell table:formula="of:=IF(SUM([.B69] :[.K69])&lt;&gt;0;[.A6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3">
            <text:p>6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69]+5-SUM([.C70];[.E70];[.G70];[.I70];[.K70])" office:value-type="float" office:value="274">
            <text:p>274</text:p>
          </table:table-cell>
          <table:table-cell/>
          <table:table-cell table:formula="of:=IF(SUM([.B70] :[.K70])&lt;&gt;0;[.A7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4">
            <text:p>6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0]+5-SUM([.C71];[.E71];[.G71];[.I71];[.K71])" office:value-type="float" office:value="279">
            <text:p>279</text:p>
          </table:table-cell>
          <table:table-cell/>
          <table:table-cell table:formula="of:=IF(SUM([.B71] :[.K71])&lt;&gt;0;[.A7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5">
            <text:p>6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1]+5-SUM([.C72];[.E72];[.G72];[.I72];[.K72])" office:value-type="float" office:value="284">
            <text:p>284</text:p>
          </table:table-cell>
          <table:table-cell/>
          <table:table-cell table:formula="of:=IF(SUM([.B72] :[.K72])&lt;&gt;0;[.A7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6">
            <text:p>6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2]+5-SUM([.C73];[.E73];[.G73];[.I73];[.K73])" office:value-type="float" office:value="289">
            <text:p>289</text:p>
          </table:table-cell>
          <table:table-cell/>
          <table:table-cell table:formula="of:=IF(SUM([.B73] :[.K73])&lt;&gt;0;[.A7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7">
            <text:p>6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3]+5-SUM([.C74];[.E74];[.G74];[.I74];[.K74])" office:value-type="float" office:value="294">
            <text:p>294</text:p>
          </table:table-cell>
          <table:table-cell/>
          <table:table-cell table:formula="of:=IF(SUM([.B74] :[.K74])&lt;&gt;0;[.A7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8">
            <text:p>6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4]+5-SUM([.C75];[.E75];[.G75];[.I75];[.K75])" office:value-type="float" office:value="299">
            <text:p>299</text:p>
          </table:table-cell>
          <table:table-cell/>
          <table:table-cell table:formula="of:=IF(SUM([.B75] :[.K75])&lt;&gt;0;[.A7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69">
            <text:p>6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5]+5-SUM([.C76];[.E76];[.G76];[.I76];[.K76])" office:value-type="float" office:value="304">
            <text:p>304</text:p>
          </table:table-cell>
          <table:table-cell/>
          <table:table-cell table:formula="of:=IF(SUM([.B76] :[.K76])&lt;&gt;0;[.A7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0">
            <text:p>7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6]+5-SUM([.C77];[.E77];[.G77];[.I77];[.K77])" office:value-type="float" office:value="309">
            <text:p>309</text:p>
          </table:table-cell>
          <table:table-cell/>
          <table:table-cell table:formula="of:=IF(SUM([.B77] :[.K77])&lt;&gt;0;[.A7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1">
            <text:p>71</text:p>
          </table:table-cell>
          <table:table-cell table:style-name="ce58"/>
          <table:table-cell table:style-name="ce59" office:value-type="float" office:value="4">
            <office:annotation draw:style-name="gr8" draw:text-style-name="P1" svg:width="2.899cm" svg:height="0.991cm" svg:x="6.762cm" svg:y="34.797cm" draw:caption-point-x="-0.61cm" draw:caption-point-y="1.511cm">
              <dc:creator>А.С.</dc:creator>
              <dc:date>2014-10-13T00:00:00</dc:date>
              <text:p text:style-name="P1"><text:span text:style-name="T1">Данные взяты из поста Анны</text:span></text:p>
            </office:annotation>
            <text:p>4</text:p>
          </table:table-cell>
          <table:table-cell table:style-name="ce60"/>
          <table:table-cell table:style-name="ce59" office:value-type="float" office:value="24">
            <office:annotation draw:style-name="gr8" draw:text-style-name="P1" svg:width="2.899cm" svg:height="0.991cm" svg:x="9.553cm" svg:y="34.797cm" draw:caption-point-x="-0.61cm" draw:caption-point-y="1.511cm">
              <dc:creator>А.С.</dc:creator>
              <dc:date>2014-10-13T00:00:00</dc:date>
              <text:p text:style-name="P1"><text:span text:style-name="T1">Данные взяты из поста Анны</text:span></text:p>
            </office:annotation>
            <text:p>24</text:p>
          </table:table-cell>
          <table:table-cell table:style-name="ce60"/>
          <table:table-cell table:style-name="ce59" office:value-type="float" office:value="133">
            <office:annotation draw:style-name="gr8" draw:text-style-name="P1" svg:width="2.899cm" svg:height="0.991cm" svg:x="12.344cm" svg:y="34.797cm" draw:caption-point-x="-0.61cm" draw:caption-point-y="1.511cm">
              <dc:creator>А.С.</dc:creator>
              <dc:date>2014-10-13T00:00:00</dc:date>
              <text:p text:style-name="P1"><text:span text:style-name="T1">Данные взяты из поста Анны</text:span></text:p>
            </office:annotation>
            <text:p>133</text:p>
          </table:table-cell>
          <table:table-cell table:style-name="ce60"/>
          <table:table-cell table:style-name="ce59" office:value-type="float" office:value="59">
            <office:annotation draw:style-name="gr8" draw:text-style-name="P1" svg:width="2.899cm" svg:height="0.991cm" svg:x="15.134cm" svg:y="34.797cm" draw:caption-point-x="-0.61cm" draw:caption-point-y="1.511cm">
              <dc:creator>А.С.</dc:creator>
              <dc:date>2014-10-13T00:00:00</dc:date>
              <text:p text:style-name="P1"><text:span text:style-name="T1">Данные взяты из поста Анны</text:span></text:p>
            </office:annotation>
            <text:p>59</text:p>
          </table:table-cell>
          <table:table-cell table:style-name="ce60"/>
          <table:table-cell table:style-name="ce61"/>
          <table:table-cell table:style-name="ce63" table:formula="of:=[.L77]+5-SUM([.C78];[.E78];[.G78];[.I78];[.K78])" office:value-type="float" office:value="94">
            <text:p>94</text:p>
          </table:table-cell>
          <table:table-cell/>
          <table:table-cell table:formula="of:=IF(SUM([.B78] :[.K78])&lt;&gt;0;[.A78];0)" office:value-type="float" office:value="71">
            <text:p>71</text:p>
          </table:table-cell>
          <table:table-cell/>
        </table:table-row>
        <table:table-row table:style-name="ro3">
          <table:table-cell table:style-name="ce18" office:value-type="float" office:value="72">
            <text:p>7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8]+5-SUM([.C79];[.E79];[.G79];[.I79];[.K79])" office:value-type="float" office:value="99">
            <text:p>99</text:p>
          </table:table-cell>
          <table:table-cell/>
          <table:table-cell table:formula="of:=IF(SUM([.B79] :[.K79])&lt;&gt;0;[.A7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3">
            <text:p>7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79]+5-SUM([.C80];[.E80];[.G80];[.I80];[.K80])" office:value-type="float" office:value="104">
            <text:p>104</text:p>
          </table:table-cell>
          <table:table-cell/>
          <table:table-cell table:formula="of:=IF(SUM([.B80] :[.K80])&lt;&gt;0;[.A8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4">
            <text:p>7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0]+5-SUM([.C81];[.E81];[.G81];[.I81];[.K81])" office:value-type="float" office:value="109">
            <text:p>109</text:p>
          </table:table-cell>
          <table:table-cell/>
          <table:table-cell table:formula="of:=IF(SUM([.B81] :[.K81])&lt;&gt;0;[.A8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5">
            <text:p>7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1]+5-SUM([.C82];[.E82];[.G82];[.I82];[.K82])" office:value-type="float" office:value="114">
            <text:p>114</text:p>
          </table:table-cell>
          <table:table-cell/>
          <table:table-cell table:formula="of:=IF(SUM([.B82] :[.K82])&lt;&gt;0;[.A8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6">
            <text:p>7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2]+5-SUM([.C83];[.E83];[.G83];[.I83];[.K83])" office:value-type="float" office:value="119">
            <text:p>119</text:p>
          </table:table-cell>
          <table:table-cell/>
          <table:table-cell table:formula="of:=IF(SUM([.B83] :[.K83])&lt;&gt;0;[.A8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7">
            <text:p>7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3]+5-SUM([.C84];[.E84];[.G84];[.I84];[.K84])" office:value-type="float" office:value="124">
            <text:p>124</text:p>
          </table:table-cell>
          <table:table-cell/>
          <table:table-cell table:formula="of:=IF(SUM([.B84] :[.K84])&lt;&gt;0;[.A8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8">
            <text:p>7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4]+5-SUM([.C85];[.E85];[.G85];[.I85];[.K85])" office:value-type="float" office:value="129">
            <text:p>129</text:p>
          </table:table-cell>
          <table:table-cell/>
          <table:table-cell table:formula="of:=IF(SUM([.B85] :[.K85])&lt;&gt;0;[.A8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79">
            <text:p>7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5]+5-SUM([.C86];[.E86];[.G86];[.I86];[.K86])" office:value-type="float" office:value="134">
            <text:p>134</text:p>
          </table:table-cell>
          <table:table-cell/>
          <table:table-cell table:formula="of:=IF(SUM([.B86] :[.K86])&lt;&gt;0;[.A8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0">
            <text:p>8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6]+5-SUM([.C87];[.E87];[.G87];[.I87];[.K87])" office:value-type="float" office:value="139">
            <text:p>139</text:p>
          </table:table-cell>
          <table:table-cell/>
          <table:table-cell table:formula="of:=IF(SUM([.B87] :[.K87])&lt;&gt;0;[.A8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1">
            <text:p>8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7]+5-SUM([.C88];[.E88];[.G88];[.I88];[.K88])" office:value-type="float" office:value="144">
            <text:p>144</text:p>
          </table:table-cell>
          <table:table-cell/>
          <table:table-cell table:formula="of:=IF(SUM([.B88] :[.K88])&lt;&gt;0;[.A8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2">
            <text:p>8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8]+5-SUM([.C89];[.E89];[.G89];[.I89];[.K89])" office:value-type="float" office:value="149">
            <text:p>149</text:p>
          </table:table-cell>
          <table:table-cell/>
          <table:table-cell table:formula="of:=IF(SUM([.B89] :[.K89])&lt;&gt;0;[.A8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3">
            <text:p>8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89]+5-SUM([.C90];[.E90];[.G90];[.I90];[.K90])" office:value-type="float" office:value="154">
            <text:p>154</text:p>
          </table:table-cell>
          <table:table-cell/>
          <table:table-cell table:formula="of:=IF(SUM([.B90] :[.K90])&lt;&gt;0;[.A9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4">
            <text:p>8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0]+5-SUM([.C91];[.E91];[.G91];[.I91];[.K91])" office:value-type="float" office:value="159">
            <text:p>159</text:p>
          </table:table-cell>
          <table:table-cell/>
          <table:table-cell table:formula="of:=IF(SUM([.B91] :[.K91])&lt;&gt;0;[.A9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5">
            <text:p>8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1]+5-SUM([.C92];[.E92];[.G92];[.I92];[.K92])" office:value-type="float" office:value="164">
            <text:p>164</text:p>
          </table:table-cell>
          <table:table-cell/>
          <table:table-cell table:formula="of:=IF(SUM([.B92] :[.K92])&lt;&gt;0;[.A9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6">
            <text:p>8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2]+5-SUM([.C93];[.E93];[.G93];[.I93];[.K93])" office:value-type="float" office:value="169">
            <text:p>169</text:p>
          </table:table-cell>
          <table:table-cell/>
          <table:table-cell table:formula="of:=IF(SUM([.B93] :[.K93])&lt;&gt;0;[.A9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7">
            <text:p>8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3]+5-SUM([.C94];[.E94];[.G94];[.I94];[.K94])" office:value-type="float" office:value="174">
            <text:p>174</text:p>
          </table:table-cell>
          <table:table-cell/>
          <table:table-cell table:formula="of:=IF(SUM([.B94] :[.K94])&lt;&gt;0;[.A9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8">
            <text:p>8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4]+5-SUM([.C95];[.E95];[.G95];[.I95];[.K95])" office:value-type="float" office:value="179">
            <text:p>179</text:p>
          </table:table-cell>
          <table:table-cell/>
          <table:table-cell table:formula="of:=IF(SUM([.B95] :[.K95])&lt;&gt;0;[.A9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89">
            <text:p>8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5]+5-SUM([.C96];[.E96];[.G96];[.I96];[.K96])" office:value-type="float" office:value="184">
            <text:p>184</text:p>
          </table:table-cell>
          <table:table-cell/>
          <table:table-cell table:formula="of:=IF(SUM([.B96] :[.K96])&lt;&gt;0;[.A9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0">
            <text:p>9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6]+5-SUM([.C97];[.E97];[.G97];[.I97];[.K97])" office:value-type="float" office:value="189">
            <text:p>189</text:p>
          </table:table-cell>
          <table:table-cell/>
          <table:table-cell table:formula="of:=IF(SUM([.B97] :[.K97])&lt;&gt;0;[.A9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1">
            <text:p>9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7]+5-SUM([.C98];[.E98];[.G98];[.I98];[.K98])" office:value-type="float" office:value="194">
            <text:p>194</text:p>
          </table:table-cell>
          <table:table-cell/>
          <table:table-cell table:formula="of:=IF(SUM([.B98] :[.K98])&lt;&gt;0;[.A9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2">
            <text:p>9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8]+5-SUM([.C99];[.E99];[.G99];[.I99];[.K99])" office:value-type="float" office:value="199">
            <text:p>199</text:p>
          </table:table-cell>
          <table:table-cell/>
          <table:table-cell table:formula="of:=IF(SUM([.B99] :[.K99])&lt;&gt;0;[.A9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3">
            <text:p>9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99]+5-SUM([.C100];[.E100];[.G100];[.I100];[.K100])" office:value-type="float" office:value="204">
            <text:p>204</text:p>
          </table:table-cell>
          <table:table-cell/>
          <table:table-cell table:formula="of:=IF(SUM([.B100] :[.K100])&lt;&gt;0;[.A10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4">
            <text:p>9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0]+5-SUM([.C101];[.E101];[.G101];[.I101];[.K101])" office:value-type="float" office:value="209">
            <text:p>209</text:p>
          </table:table-cell>
          <table:table-cell/>
          <table:table-cell table:formula="of:=IF(SUM([.B101] :[.K101])&lt;&gt;0;[.A10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5">
            <text:p>9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1]+5-SUM([.C102];[.E102];[.G102];[.I102];[.K102])" office:value-type="float" office:value="214">
            <text:p>214</text:p>
          </table:table-cell>
          <table:table-cell/>
          <table:table-cell table:formula="of:=IF(SUM([.B102] :[.K102])&lt;&gt;0;[.A10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6">
            <text:p>9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2]+5-SUM([.C103];[.E103];[.G103];[.I103];[.K103])" office:value-type="float" office:value="219">
            <text:p>219</text:p>
          </table:table-cell>
          <table:table-cell/>
          <table:table-cell table:formula="of:=IF(SUM([.B103] :[.K103])&lt;&gt;0;[.A10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7">
            <text:p>9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3]+5-SUM([.C104];[.E104];[.G104];[.I104];[.K104])" office:value-type="float" office:value="224">
            <text:p>224</text:p>
          </table:table-cell>
          <table:table-cell/>
          <table:table-cell table:formula="of:=IF(SUM([.B104] :[.K104])&lt;&gt;0;[.A10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8">
            <text:p>9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4]+5-SUM([.C105];[.E105];[.G105];[.I105];[.K105])" office:value-type="float" office:value="229">
            <text:p>229</text:p>
          </table:table-cell>
          <table:table-cell/>
          <table:table-cell table:formula="of:=IF(SUM([.B105] :[.K105])&lt;&gt;0;[.A10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99">
            <text:p>9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5]+5-SUM([.C106];[.E106];[.G106];[.I106];[.K106])" office:value-type="float" office:value="234">
            <text:p>234</text:p>
          </table:table-cell>
          <table:table-cell/>
          <table:table-cell table:formula="of:=IF(SUM([.B106] :[.K106])&lt;&gt;0;[.A10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0">
            <text:p>10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6]+5-SUM([.C107];[.E107];[.G107];[.I107];[.K107])" office:value-type="float" office:value="239">
            <text:p>239</text:p>
          </table:table-cell>
          <table:table-cell/>
          <table:table-cell table:formula="of:=IF(SUM([.B107] :[.K107])&lt;&gt;0;[.A10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1">
            <text:p>10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7]+5-SUM([.C108];[.E108];[.G108];[.I108];[.K108])" office:value-type="float" office:value="244">
            <text:p>244</text:p>
          </table:table-cell>
          <table:table-cell/>
          <table:table-cell table:formula="of:=IF(SUM([.B108] :[.K108])&lt;&gt;0;[.A10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2">
            <text:p>10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8]+5-SUM([.C109];[.E109];[.G109];[.I109];[.K109])" office:value-type="float" office:value="249">
            <text:p>249</text:p>
          </table:table-cell>
          <table:table-cell/>
          <table:table-cell table:formula="of:=IF(SUM([.B109] :[.K109])&lt;&gt;0;[.A10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3">
            <text:p>10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09]+5-SUM([.C110];[.E110];[.G110];[.I110];[.K110])" office:value-type="float" office:value="254">
            <text:p>254</text:p>
          </table:table-cell>
          <table:table-cell/>
          <table:table-cell table:formula="of:=IF(SUM([.B110] :[.K110])&lt;&gt;0;[.A11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4">
            <text:p>10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0]+5-SUM([.C111];[.E111];[.G111];[.I111];[.K111])" office:value-type="float" office:value="259">
            <text:p>259</text:p>
          </table:table-cell>
          <table:table-cell/>
          <table:table-cell table:formula="of:=IF(SUM([.B111] :[.K111])&lt;&gt;0;[.A11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5">
            <text:p>10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1]+5-SUM([.C112];[.E112];[.G112];[.I112];[.K112])" office:value-type="float" office:value="264">
            <text:p>264</text:p>
          </table:table-cell>
          <table:table-cell/>
          <table:table-cell table:formula="of:=IF(SUM([.B112] :[.K112])&lt;&gt;0;[.A11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6">
            <text:p>10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2]+5-SUM([.C113];[.E113];[.G113];[.I113];[.K113])" office:value-type="float" office:value="269">
            <text:p>269</text:p>
          </table:table-cell>
          <table:table-cell/>
          <table:table-cell table:formula="of:=IF(SUM([.B113] :[.K113])&lt;&gt;0;[.A11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7">
            <text:p>10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3]+5-SUM([.C114];[.E114];[.G114];[.I114];[.K114])" office:value-type="float" office:value="274">
            <text:p>274</text:p>
          </table:table-cell>
          <table:table-cell/>
          <table:table-cell table:formula="of:=IF(SUM([.B114] :[.K114])&lt;&gt;0;[.A11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8">
            <text:p>10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4]+5-SUM([.C115];[.E115];[.G115];[.I115];[.K115])" office:value-type="float" office:value="279">
            <text:p>279</text:p>
          </table:table-cell>
          <table:table-cell/>
          <table:table-cell table:formula="of:=IF(SUM([.B115] :[.K115])&lt;&gt;0;[.A11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09">
            <text:p>10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5]+5-SUM([.C116];[.E116];[.G116];[.I116];[.K116])" office:value-type="float" office:value="284">
            <text:p>284</text:p>
          </table:table-cell>
          <table:table-cell/>
          <table:table-cell table:formula="of:=IF(SUM([.B116] :[.K116])&lt;&gt;0;[.A11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0">
            <text:p>11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6]+5-SUM([.C117];[.E117];[.G117];[.I117];[.K117])" office:value-type="float" office:value="289">
            <text:p>289</text:p>
          </table:table-cell>
          <table:table-cell/>
          <table:table-cell table:formula="of:=IF(SUM([.B117] :[.K117])&lt;&gt;0;[.A11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1">
            <text:p>11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7]+5-SUM([.C118];[.E118];[.G118];[.I118];[.K118])" office:value-type="float" office:value="294">
            <text:p>294</text:p>
          </table:table-cell>
          <table:table-cell/>
          <table:table-cell table:formula="of:=IF(SUM([.B118] :[.K118])&lt;&gt;0;[.A11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2">
            <text:p>11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8]+5-SUM([.C119];[.E119];[.G119];[.I119];[.K119])" office:value-type="float" office:value="299">
            <text:p>299</text:p>
          </table:table-cell>
          <table:table-cell/>
          <table:table-cell table:formula="of:=IF(SUM([.B119] :[.K119])&lt;&gt;0;[.A11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3">
            <text:p>11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19]+5-SUM([.C120];[.E120];[.G120];[.I120];[.K120])" office:value-type="float" office:value="304">
            <text:p>304</text:p>
          </table:table-cell>
          <table:table-cell/>
          <table:table-cell table:formula="of:=IF(SUM([.B120] :[.K120])&lt;&gt;0;[.A12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4">
            <text:p>11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0]+5-SUM([.C121];[.E121];[.G121];[.I121];[.K121])" office:value-type="float" office:value="309">
            <text:p>309</text:p>
          </table:table-cell>
          <table:table-cell/>
          <table:table-cell table:formula="of:=IF(SUM([.B121] :[.K121])&lt;&gt;0;[.A12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5">
            <text:p>11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1]+5-SUM([.C122];[.E122];[.G122];[.I122];[.K122])" office:value-type="float" office:value="314">
            <text:p>314</text:p>
          </table:table-cell>
          <table:table-cell/>
          <table:table-cell table:formula="of:=IF(SUM([.B122] :[.K122])&lt;&gt;0;[.A12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6">
            <text:p>11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2]+5-SUM([.C123];[.E123];[.G123];[.I123];[.K123])" office:value-type="float" office:value="319">
            <text:p>319</text:p>
          </table:table-cell>
          <table:table-cell/>
          <table:table-cell table:formula="of:=IF(SUM([.B123] :[.K123])&lt;&gt;0;[.A12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7">
            <text:p>11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3]+5-SUM([.C124];[.E124];[.G124];[.I124];[.K124])" office:value-type="float" office:value="324">
            <text:p>324</text:p>
          </table:table-cell>
          <table:table-cell/>
          <table:table-cell table:formula="of:=IF(SUM([.B124] :[.K124])&lt;&gt;0;[.A12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8">
            <text:p>11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4]+5-SUM([.C125];[.E125];[.G125];[.I125];[.K125])" office:value-type="float" office:value="329">
            <text:p>329</text:p>
          </table:table-cell>
          <table:table-cell/>
          <table:table-cell table:formula="of:=IF(SUM([.B125] :[.K125])&lt;&gt;0;[.A12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19">
            <text:p>11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5]+5-SUM([.C126];[.E126];[.G126];[.I126];[.K126])" office:value-type="float" office:value="334">
            <text:p>334</text:p>
          </table:table-cell>
          <table:table-cell/>
          <table:table-cell table:formula="of:=IF(SUM([.B126] :[.K126])&lt;&gt;0;[.A12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0">
            <text:p>12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6]+5-SUM([.C127];[.E127];[.G127];[.I127];[.K127])" office:value-type="float" office:value="339">
            <text:p>339</text:p>
          </table:table-cell>
          <table:table-cell/>
          <table:table-cell table:formula="of:=IF(SUM([.B127] :[.K127])&lt;&gt;0;[.A12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1">
            <text:p>12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7]+5-SUM([.C128];[.E128];[.G128];[.I128];[.K128])" office:value-type="float" office:value="344">
            <text:p>344</text:p>
          </table:table-cell>
          <table:table-cell/>
          <table:table-cell table:formula="of:=IF(SUM([.B128] :[.K128])&lt;&gt;0;[.A12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2">
            <text:p>12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8]+5-SUM([.C129];[.E129];[.G129];[.I129];[.K129])" office:value-type="float" office:value="349">
            <text:p>349</text:p>
          </table:table-cell>
          <table:table-cell/>
          <table:table-cell table:formula="of:=IF(SUM([.B129] :[.K129])&lt;&gt;0;[.A12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3">
            <text:p>12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29]+5-SUM([.C130];[.E130];[.G130];[.I130];[.K130])" office:value-type="float" office:value="354">
            <text:p>354</text:p>
          </table:table-cell>
          <table:table-cell/>
          <table:table-cell table:formula="of:=IF(SUM([.B130] :[.K130])&lt;&gt;0;[.A13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4">
            <text:p>12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0]+5-SUM([.C131];[.E131];[.G131];[.I131];[.K131])" office:value-type="float" office:value="359">
            <text:p>359</text:p>
          </table:table-cell>
          <table:table-cell/>
          <table:table-cell table:formula="of:=IF(SUM([.B131] :[.K131])&lt;&gt;0;[.A13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5">
            <text:p>12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1]+5-SUM([.C132];[.E132];[.G132];[.I132];[.K132])" office:value-type="float" office:value="364">
            <text:p>364</text:p>
          </table:table-cell>
          <table:table-cell/>
          <table:table-cell table:formula="of:=IF(SUM([.B132] :[.K132])&lt;&gt;0;[.A13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6">
            <text:p>12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2]+5-SUM([.C133];[.E133];[.G133];[.I133];[.K133])" office:value-type="float" office:value="369">
            <text:p>369</text:p>
          </table:table-cell>
          <table:table-cell/>
          <table:table-cell table:formula="of:=IF(SUM([.B133] :[.K133])&lt;&gt;0;[.A13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7">
            <text:p>12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3]+5-SUM([.C134];[.E134];[.G134];[.I134];[.K134])" office:value-type="float" office:value="374">
            <text:p>374</text:p>
          </table:table-cell>
          <table:table-cell/>
          <table:table-cell table:formula="of:=IF(SUM([.B134] :[.K134])&lt;&gt;0;[.A13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8">
            <text:p>12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4]+5-SUM([.C135];[.E135];[.G135];[.I135];[.K135])" office:value-type="float" office:value="379">
            <text:p>379</text:p>
          </table:table-cell>
          <table:table-cell/>
          <table:table-cell table:formula="of:=IF(SUM([.B135] :[.K135])&lt;&gt;0;[.A13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29">
            <text:p>12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5]+5-SUM([.C136];[.E136];[.G136];[.I136];[.K136])" office:value-type="float" office:value="384">
            <text:p>384</text:p>
          </table:table-cell>
          <table:table-cell/>
          <table:table-cell table:formula="of:=IF(SUM([.B136] :[.K136])&lt;&gt;0;[.A13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0">
            <text:p>13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6]+5-SUM([.C137];[.E137];[.G137];[.I137];[.K137])" office:value-type="float" office:value="389">
            <text:p>389</text:p>
          </table:table-cell>
          <table:table-cell/>
          <table:table-cell table:formula="of:=IF(SUM([.B137] :[.K137])&lt;&gt;0;[.A13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1">
            <text:p>13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7]+5-SUM([.C138];[.E138];[.G138];[.I138];[.K138])" office:value-type="float" office:value="394">
            <text:p>394</text:p>
          </table:table-cell>
          <table:table-cell/>
          <table:table-cell table:formula="of:=IF(SUM([.B138] :[.K138])&lt;&gt;0;[.A13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2">
            <text:p>13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8]+5-SUM([.C139];[.E139];[.G139];[.I139];[.K139])" office:value-type="float" office:value="399">
            <text:p>399</text:p>
          </table:table-cell>
          <table:table-cell/>
          <table:table-cell table:formula="of:=IF(SUM([.B139] :[.K139])&lt;&gt;0;[.A13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3">
            <text:p>13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39]+5-SUM([.C140];[.E140];[.G140];[.I140];[.K140])" office:value-type="float" office:value="404">
            <text:p>404</text:p>
          </table:table-cell>
          <table:table-cell/>
          <table:table-cell table:formula="of:=IF(SUM([.B140] :[.K140])&lt;&gt;0;[.A14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4">
            <text:p>13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0]+5-SUM([.C141];[.E141];[.G141];[.I141];[.K141])" office:value-type="float" office:value="409">
            <text:p>409</text:p>
          </table:table-cell>
          <table:table-cell/>
          <table:table-cell table:formula="of:=IF(SUM([.B141] :[.K141])&lt;&gt;0;[.A14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5">
            <text:p>13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1]+5-SUM([.C142];[.E142];[.G142];[.I142];[.K142])" office:value-type="float" office:value="414">
            <text:p>414</text:p>
          </table:table-cell>
          <table:table-cell/>
          <table:table-cell table:formula="of:=IF(SUM([.B142] :[.K142])&lt;&gt;0;[.A14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6">
            <text:p>13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2]+5-SUM([.C143];[.E143];[.G143];[.I143];[.K143])" office:value-type="float" office:value="419">
            <text:p>419</text:p>
          </table:table-cell>
          <table:table-cell/>
          <table:table-cell table:formula="of:=IF(SUM([.B143] :[.K143])&lt;&gt;0;[.A14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7">
            <text:p>13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3]+5-SUM([.C144];[.E144];[.G144];[.I144];[.K144])" office:value-type="float" office:value="424">
            <text:p>424</text:p>
          </table:table-cell>
          <table:table-cell/>
          <table:table-cell table:formula="of:=IF(SUM([.B144] :[.K144])&lt;&gt;0;[.A14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8">
            <text:p>13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4]+5-SUM([.C145];[.E145];[.G145];[.I145];[.K145])" office:value-type="float" office:value="429">
            <text:p>429</text:p>
          </table:table-cell>
          <table:table-cell/>
          <table:table-cell table:formula="of:=IF(SUM([.B145] :[.K145])&lt;&gt;0;[.A14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39">
            <text:p>13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5]+5-SUM([.C146];[.E146];[.G146];[.I146];[.K146])" office:value-type="float" office:value="434">
            <text:p>434</text:p>
          </table:table-cell>
          <table:table-cell/>
          <table:table-cell table:formula="of:=IF(SUM([.B146] :[.K146])&lt;&gt;0;[.A14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0">
            <text:p>14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6]+5-SUM([.C147];[.E147];[.G147];[.I147];[.K147])" office:value-type="float" office:value="439">
            <text:p>439</text:p>
          </table:table-cell>
          <table:table-cell/>
          <table:table-cell table:formula="of:=IF(SUM([.B147] :[.K147])&lt;&gt;0;[.A14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1">
            <text:p>14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7]+5-SUM([.C148];[.E148];[.G148];[.I148];[.K148])" office:value-type="float" office:value="444">
            <text:p>444</text:p>
          </table:table-cell>
          <table:table-cell/>
          <table:table-cell table:formula="of:=IF(SUM([.B148] :[.K148])&lt;&gt;0;[.A14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2">
            <text:p>14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8]+5-SUM([.C149];[.E149];[.G149];[.I149];[.K149])" office:value-type="float" office:value="449">
            <text:p>449</text:p>
          </table:table-cell>
          <table:table-cell/>
          <table:table-cell table:formula="of:=IF(SUM([.B149] :[.K149])&lt;&gt;0;[.A14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3">
            <text:p>14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49]+5-SUM([.C150];[.E150];[.G150];[.I150];[.K150])" office:value-type="float" office:value="454">
            <text:p>454</text:p>
          </table:table-cell>
          <table:table-cell/>
          <table:table-cell table:formula="of:=IF(SUM([.B150] :[.K150])&lt;&gt;0;[.A15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4">
            <text:p>14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0]+5-SUM([.C151];[.E151];[.G151];[.I151];[.K151])" office:value-type="float" office:value="459">
            <text:p>459</text:p>
          </table:table-cell>
          <table:table-cell/>
          <table:table-cell table:formula="of:=IF(SUM([.B151] :[.K151])&lt;&gt;0;[.A15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5">
            <text:p>14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1]+5-SUM([.C152];[.E152];[.G152];[.I152];[.K152])" office:value-type="float" office:value="464">
            <text:p>464</text:p>
          </table:table-cell>
          <table:table-cell/>
          <table:table-cell table:formula="of:=IF(SUM([.B152] :[.K152])&lt;&gt;0;[.A15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6">
            <text:p>14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2]+5-SUM([.C153];[.E153];[.G153];[.I153];[.K153])" office:value-type="float" office:value="469">
            <text:p>469</text:p>
          </table:table-cell>
          <table:table-cell/>
          <table:table-cell table:formula="of:=IF(SUM([.B153] :[.K153])&lt;&gt;0;[.A15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7">
            <text:p>14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3]+5-SUM([.C154];[.E154];[.G154];[.I154];[.K154])" office:value-type="float" office:value="474">
            <text:p>474</text:p>
          </table:table-cell>
          <table:table-cell/>
          <table:table-cell table:formula="of:=IF(SUM([.B154] :[.K154])&lt;&gt;0;[.A15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8">
            <text:p>14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4]+5-SUM([.C155];[.E155];[.G155];[.I155];[.K155])" office:value-type="float" office:value="479">
            <text:p>479</text:p>
          </table:table-cell>
          <table:table-cell/>
          <table:table-cell table:formula="of:=IF(SUM([.B155] :[.K155])&lt;&gt;0;[.A15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49">
            <text:p>14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5]+5-SUM([.C156];[.E156];[.G156];[.I156];[.K156])" office:value-type="float" office:value="484">
            <text:p>484</text:p>
          </table:table-cell>
          <table:table-cell/>
          <table:table-cell table:formula="of:=IF(SUM([.B156] :[.K156])&lt;&gt;0;[.A15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0">
            <text:p>15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6]+5-SUM([.C157];[.E157];[.G157];[.I157];[.K157])" office:value-type="float" office:value="489">
            <text:p>489</text:p>
          </table:table-cell>
          <table:table-cell/>
          <table:table-cell table:formula="of:=IF(SUM([.B157] :[.K157])&lt;&gt;0;[.A15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1">
            <text:p>15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7]+5-SUM([.C158];[.E158];[.G158];[.I158];[.K158])" office:value-type="float" office:value="494">
            <text:p>494</text:p>
          </table:table-cell>
          <table:table-cell/>
          <table:table-cell table:formula="of:=IF(SUM([.B158] :[.K158])&lt;&gt;0;[.A15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2">
            <text:p>15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8]+5-SUM([.C159];[.E159];[.G159];[.I159];[.K159])" office:value-type="float" office:value="499">
            <text:p>499</text:p>
          </table:table-cell>
          <table:table-cell/>
          <table:table-cell table:formula="of:=IF(SUM([.B159] :[.K159])&lt;&gt;0;[.A15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3">
            <text:p>15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59]+5-SUM([.C160];[.E160];[.G160];[.I160];[.K160])" office:value-type="float" office:value="504">
            <text:p>504</text:p>
          </table:table-cell>
          <table:table-cell/>
          <table:table-cell table:formula="of:=IF(SUM([.B160] :[.K160])&lt;&gt;0;[.A16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4">
            <text:p>15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0]+5-SUM([.C161];[.E161];[.G161];[.I161];[.K161])" office:value-type="float" office:value="509">
            <text:p>509</text:p>
          </table:table-cell>
          <table:table-cell/>
          <table:table-cell table:formula="of:=IF(SUM([.B161] :[.K161])&lt;&gt;0;[.A16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5">
            <text:p>15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1]+5-SUM([.C162];[.E162];[.G162];[.I162];[.K162])" office:value-type="float" office:value="514">
            <text:p>514</text:p>
          </table:table-cell>
          <table:table-cell/>
          <table:table-cell table:formula="of:=IF(SUM([.B162] :[.K162])&lt;&gt;0;[.A16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6">
            <text:p>15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2]+5-SUM([.C163];[.E163];[.G163];[.I163];[.K163])" office:value-type="float" office:value="519">
            <text:p>519</text:p>
          </table:table-cell>
          <table:table-cell/>
          <table:table-cell table:formula="of:=IF(SUM([.B163] :[.K163])&lt;&gt;0;[.A16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7">
            <text:p>15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3]+5-SUM([.C164];[.E164];[.G164];[.I164];[.K164])" office:value-type="float" office:value="524">
            <text:p>524</text:p>
          </table:table-cell>
          <table:table-cell/>
          <table:table-cell table:formula="of:=IF(SUM([.B164] :[.K164])&lt;&gt;0;[.A16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8">
            <text:p>15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4]+5-SUM([.C165];[.E165];[.G165];[.I165];[.K165])" office:value-type="float" office:value="529">
            <text:p>529</text:p>
          </table:table-cell>
          <table:table-cell/>
          <table:table-cell table:formula="of:=IF(SUM([.B165] :[.K165])&lt;&gt;0;[.A16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59">
            <text:p>15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5]+5-SUM([.C166];[.E166];[.G166];[.I166];[.K166])" office:value-type="float" office:value="534">
            <text:p>534</text:p>
          </table:table-cell>
          <table:table-cell/>
          <table:table-cell table:formula="of:=IF(SUM([.B166] :[.K166])&lt;&gt;0;[.A16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0">
            <text:p>16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6]+5-SUM([.C167];[.E167];[.G167];[.I167];[.K167])" office:value-type="float" office:value="539">
            <text:p>539</text:p>
          </table:table-cell>
          <table:table-cell/>
          <table:table-cell table:formula="of:=IF(SUM([.B167] :[.K167])&lt;&gt;0;[.A16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1">
            <text:p>16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7]+5-SUM([.C168];[.E168];[.G168];[.I168];[.K168])" office:value-type="float" office:value="544">
            <text:p>544</text:p>
          </table:table-cell>
          <table:table-cell/>
          <table:table-cell table:formula="of:=IF(SUM([.B168] :[.K168])&lt;&gt;0;[.A16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2">
            <text:p>16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8]+5-SUM([.C169];[.E169];[.G169];[.I169];[.K169])" office:value-type="float" office:value="549">
            <text:p>549</text:p>
          </table:table-cell>
          <table:table-cell/>
          <table:table-cell table:formula="of:=IF(SUM([.B169] :[.K169])&lt;&gt;0;[.A16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3">
            <text:p>16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69]+5-SUM([.C170];[.E170];[.G170];[.I170];[.K170])" office:value-type="float" office:value="554">
            <text:p>554</text:p>
          </table:table-cell>
          <table:table-cell/>
          <table:table-cell table:formula="of:=IF(SUM([.B170] :[.K170])&lt;&gt;0;[.A17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4">
            <text:p>16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0]+5-SUM([.C171];[.E171];[.G171];[.I171];[.K171])" office:value-type="float" office:value="559">
            <text:p>559</text:p>
          </table:table-cell>
          <table:table-cell/>
          <table:table-cell table:formula="of:=IF(SUM([.B171] :[.K171])&lt;&gt;0;[.A17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5">
            <text:p>16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1]+5-SUM([.C172];[.E172];[.G172];[.I172];[.K172])" office:value-type="float" office:value="564">
            <text:p>564</text:p>
          </table:table-cell>
          <table:table-cell/>
          <table:table-cell table:formula="of:=IF(SUM([.B172] :[.K172])&lt;&gt;0;[.A17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6">
            <text:p>16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2]+5-SUM([.C173];[.E173];[.G173];[.I173];[.K173])" office:value-type="float" office:value="569">
            <text:p>569</text:p>
          </table:table-cell>
          <table:table-cell/>
          <table:table-cell table:formula="of:=IF(SUM([.B173] :[.K173])&lt;&gt;0;[.A17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7">
            <text:p>16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3]+5-SUM([.C174];[.E174];[.G174];[.I174];[.K174])" office:value-type="float" office:value="574">
            <text:p>574</text:p>
          </table:table-cell>
          <table:table-cell/>
          <table:table-cell table:formula="of:=IF(SUM([.B174] :[.K174])&lt;&gt;0;[.A17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8">
            <text:p>16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4]+5-SUM([.C175];[.E175];[.G175];[.I175];[.K175])" office:value-type="float" office:value="579">
            <text:p>579</text:p>
          </table:table-cell>
          <table:table-cell/>
          <table:table-cell table:formula="of:=IF(SUM([.B175] :[.K175])&lt;&gt;0;[.A17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69">
            <text:p>16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5]+5-SUM([.C176];[.E176];[.G176];[.I176];[.K176])" office:value-type="float" office:value="584">
            <text:p>584</text:p>
          </table:table-cell>
          <table:table-cell/>
          <table:table-cell table:formula="of:=IF(SUM([.B176] :[.K176])&lt;&gt;0;[.A17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0">
            <text:p>17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6]+5-SUM([.C177];[.E177];[.G177];[.I177];[.K177])" office:value-type="float" office:value="589">
            <text:p>589</text:p>
          </table:table-cell>
          <table:table-cell/>
          <table:table-cell table:formula="of:=IF(SUM([.B177] :[.K177])&lt;&gt;0;[.A17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1">
            <text:p>17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7]+5-SUM([.C178];[.E178];[.G178];[.I178];[.K178])" office:value-type="float" office:value="594">
            <text:p>594</text:p>
          </table:table-cell>
          <table:table-cell/>
          <table:table-cell table:formula="of:=IF(SUM([.B178] :[.K178])&lt;&gt;0;[.A17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2">
            <text:p>17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8]+5-SUM([.C179];[.E179];[.G179];[.I179];[.K179])" office:value-type="float" office:value="599">
            <text:p>599</text:p>
          </table:table-cell>
          <table:table-cell/>
          <table:table-cell table:formula="of:=IF(SUM([.B179] :[.K179])&lt;&gt;0;[.A17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3">
            <text:p>17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79]+5-SUM([.C180];[.E180];[.G180];[.I180];[.K180])" office:value-type="float" office:value="604">
            <text:p>604</text:p>
          </table:table-cell>
          <table:table-cell/>
          <table:table-cell table:formula="of:=IF(SUM([.B180] :[.K180])&lt;&gt;0;[.A18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4">
            <text:p>17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0]+5-SUM([.C181];[.E181];[.G181];[.I181];[.K181])" office:value-type="float" office:value="609">
            <text:p>609</text:p>
          </table:table-cell>
          <table:table-cell/>
          <table:table-cell table:formula="of:=IF(SUM([.B181] :[.K181])&lt;&gt;0;[.A18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5">
            <text:p>17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1]+5-SUM([.C182];[.E182];[.G182];[.I182];[.K182])" office:value-type="float" office:value="614">
            <text:p>614</text:p>
          </table:table-cell>
          <table:table-cell/>
          <table:table-cell table:formula="of:=IF(SUM([.B182] :[.K182])&lt;&gt;0;[.A18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6">
            <text:p>17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2]+5-SUM([.C183];[.E183];[.G183];[.I183];[.K183])" office:value-type="float" office:value="619">
            <text:p>619</text:p>
          </table:table-cell>
          <table:table-cell/>
          <table:table-cell table:formula="of:=IF(SUM([.B183] :[.K183])&lt;&gt;0;[.A18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7">
            <text:p>17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3]+5-SUM([.C184];[.E184];[.G184];[.I184];[.K184])" office:value-type="float" office:value="624">
            <text:p>624</text:p>
          </table:table-cell>
          <table:table-cell/>
          <table:table-cell table:formula="of:=IF(SUM([.B184] :[.K184])&lt;&gt;0;[.A18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8">
            <text:p>17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4]+5-SUM([.C185];[.E185];[.G185];[.I185];[.K185])" office:value-type="float" office:value="629">
            <text:p>629</text:p>
          </table:table-cell>
          <table:table-cell/>
          <table:table-cell table:formula="of:=IF(SUM([.B185] :[.K185])&lt;&gt;0;[.A18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79">
            <text:p>17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5]+5-SUM([.C186];[.E186];[.G186];[.I186];[.K186])" office:value-type="float" office:value="634">
            <text:p>634</text:p>
          </table:table-cell>
          <table:table-cell/>
          <table:table-cell table:formula="of:=IF(SUM([.B186] :[.K186])&lt;&gt;0;[.A18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0">
            <text:p>18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6]+5-SUM([.C187];[.E187];[.G187];[.I187];[.K187])" office:value-type="float" office:value="639">
            <text:p>639</text:p>
          </table:table-cell>
          <table:table-cell/>
          <table:table-cell table:formula="of:=IF(SUM([.B187] :[.K187])&lt;&gt;0;[.A18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1">
            <text:p>18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7]+5-SUM([.C188];[.E188];[.G188];[.I188];[.K188])" office:value-type="float" office:value="644">
            <text:p>644</text:p>
          </table:table-cell>
          <table:table-cell/>
          <table:table-cell table:formula="of:=IF(SUM([.B188] :[.K188])&lt;&gt;0;[.A18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2">
            <text:p>18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8]+5-SUM([.C189];[.E189];[.G189];[.I189];[.K189])" office:value-type="float" office:value="649">
            <text:p>649</text:p>
          </table:table-cell>
          <table:table-cell/>
          <table:table-cell table:formula="of:=IF(SUM([.B189] :[.K189])&lt;&gt;0;[.A18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3">
            <text:p>18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89]+5-SUM([.C190];[.E190];[.G190];[.I190];[.K190])" office:value-type="float" office:value="654">
            <text:p>654</text:p>
          </table:table-cell>
          <table:table-cell/>
          <table:table-cell table:formula="of:=IF(SUM([.B190] :[.K190])&lt;&gt;0;[.A190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4">
            <text:p>184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0]+5-SUM([.C191];[.E191];[.G191];[.I191];[.K191])" office:value-type="float" office:value="659">
            <text:p>659</text:p>
          </table:table-cell>
          <table:table-cell/>
          <table:table-cell table:formula="of:=IF(SUM([.B191] :[.K191])&lt;&gt;0;[.A191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5">
            <text:p>185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1]+5-SUM([.C192];[.E192];[.G192];[.I192];[.K192])" office:value-type="float" office:value="664">
            <text:p>664</text:p>
          </table:table-cell>
          <table:table-cell/>
          <table:table-cell table:formula="of:=IF(SUM([.B192] :[.K192])&lt;&gt;0;[.A192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6">
            <text:p>186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2]+5-SUM([.C193];[.E193];[.G193];[.I193];[.K193])" office:value-type="float" office:value="669">
            <text:p>669</text:p>
          </table:table-cell>
          <table:table-cell/>
          <table:table-cell table:formula="of:=IF(SUM([.B193] :[.K193])&lt;&gt;0;[.A193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7">
            <text:p>187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3]+5-SUM([.C194];[.E194];[.G194];[.I194];[.K194])" office:value-type="float" office:value="674">
            <text:p>674</text:p>
          </table:table-cell>
          <table:table-cell/>
          <table:table-cell table:formula="of:=IF(SUM([.B194] :[.K194])&lt;&gt;0;[.A194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8">
            <text:p>188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4]+5-SUM([.C195];[.E195];[.G195];[.I195];[.K195])" office:value-type="float" office:value="679">
            <text:p>679</text:p>
          </table:table-cell>
          <table:table-cell/>
          <table:table-cell table:formula="of:=IF(SUM([.B195] :[.K195])&lt;&gt;0;[.A195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89">
            <text:p>189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5]+5-SUM([.C196];[.E196];[.G196];[.I196];[.K196])" office:value-type="float" office:value="684">
            <text:p>684</text:p>
          </table:table-cell>
          <table:table-cell/>
          <table:table-cell table:formula="of:=IF(SUM([.B196] :[.K196])&lt;&gt;0;[.A196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90">
            <text:p>190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6]+5-SUM([.C197];[.E197];[.G197];[.I197];[.K197])" office:value-type="float" office:value="689">
            <text:p>689</text:p>
          </table:table-cell>
          <table:table-cell/>
          <table:table-cell table:formula="of:=IF(SUM([.B197] :[.K197])&lt;&gt;0;[.A197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91">
            <text:p>191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7]+5-SUM([.C198];[.E198];[.G198];[.I198];[.K198])" office:value-type="float" office:value="694">
            <text:p>694</text:p>
          </table:table-cell>
          <table:table-cell/>
          <table:table-cell table:formula="of:=IF(SUM([.B198] :[.K198])&lt;&gt;0;[.A198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92">
            <text:p>192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8]+5-SUM([.C199];[.E199];[.G199];[.I199];[.K199])" office:value-type="float" office:value="699">
            <text:p>699</text:p>
          </table:table-cell>
          <table:table-cell/>
          <table:table-cell table:formula="of:=IF(SUM([.B199] :[.K199])&lt;&gt;0;[.A199];0)" office:value-type="float" office:value="0">
            <text:p>0</text:p>
          </table:table-cell>
          <table:table-cell/>
        </table:table-row>
        <table:table-row table:style-name="ro3">
          <table:table-cell table:style-name="ce18" office:value-type="float" office:value="193">
            <text:p>193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style-name="ce63" table:formula="of:=[.L199]+5-SUM([.C200];[.E200];[.G200];[.I200];[.K200])" office:value-type="float" office:value="704">
            <text:p>704</text:p>
          </table:table-cell>
          <table:table-cell/>
          <table:table-cell table:formula="of:=IF(SUM([.B200] :[.K200])&lt;&gt;0;[.A200];0)" office:value-type="float" office:value="0">
            <text:p>0</text:p>
          </table:table-cell>
          <table:table-cell/>
        </table:table-row>
        <table:table-row table:style-name="ro3" table:number-rows-repeated="1048375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эквип" table:style-name="ta1" table:protected="true" table:protection-key="DVOZUIQnznlVbNpxkYAgwejRW1M=" table:print="false">
        <table:table-column table:style-name="co12" table:default-cell-style-name="ce68"/>
        <table:table-column table:style-name="co2" table:default-cell-style-name="ce71"/>
        <table:table-column table:style-name="co2" table:number-columns-repeated="7" table:default-cell-style-name="ce74"/>
        <table:table-column table:style-name="co2" table:visibility="collapse" table:number-columns-repeated="5" table:default-cell-style-name="ce74"/>
        <table:table-column table:style-name="co2" table:default-cell-style-name="ce74"/>
        <table:table-column table:style-name="co2" table:default-cell-style-name="ce76"/>
        <table:table-row table:style-name="ro6">
          <table:table-cell table:style-name="ce67"/>
          <table:table-cell table:style-name="ce70"/>
          <table:table-cell table:style-name="ce34" office:value-type="string">
            <text:p>Сила</text:p>
          </table:table-cell>
          <table:table-cell table:style-name="ce34" office:value-type="string">
            <text:p>Выносливость</text:p>
          </table:table-cell>
          <table:table-cell table:style-name="ce34" office:value-type="string">
            <text:p>Интеллект</text:p>
          </table:table-cell>
          <table:table-cell table:style-name="ce34" office:value-type="string">
            <text:p>Мудрость</text:p>
          </table:table-cell>
          <table:table-cell table:style-name="ce34" office:value-type="string">
            <text:p>Ловкость</text:p>
          </table:table-cell>
          <table:table-cell table:style-name="ce34" office:value-type="string">
            <text:p>HP</text:p>
          </table:table-cell>
          <table:table-cell table:style-name="ce34" office:value-type="string">
            <text:p>MP</text:p>
          </table:table-cell>
          <table:table-cell table:style-name="ce34" office:value-type="string">
            <text:p>Сила</text:p>
          </table:table-cell>
          <table:table-cell table:style-name="ce34" office:value-type="string">
            <text:p>Выносливость</text:p>
          </table:table-cell>
          <table:table-cell table:style-name="ce34" office:value-type="string">
            <text:p>Интеллект</text:p>
          </table:table-cell>
          <table:table-cell table:style-name="ce34" office:value-type="string">
            <text:p>Мудрость</text:p>
          </table:table-cell>
          <table:table-cell table:style-name="ce34" office:value-type="string">
            <text:p>ловкость</text:p>
          </table:table-cell>
          <table:table-cell table:style-name="ce34" office:value-type="string">
            <text:p>Физ защита</text:p>
          </table:table-cell>
          <table:table-cell table:style-name="ce38" office:value-type="string">
            <text:p>Маг. Защита</text:p>
          </table:table-cell>
        </table:table-row>
        <table:table-row table:style-name="ro7">
          <table:table-cell table:style-name="ce67" office:value-type="string">
            <text:p>итого</text:p>
          </table:table-cell>
          <table:table-cell table:style-name="ce67" office:value-type="string">
            <text:p>Экиперовано</text:p>
          </table:table-cell>
          <table:table-cell table:style-name="ce73" table:formula="of:=[.J2]" office:value-type="float" office:value="0">
            <text:p>0</text:p>
          </table:table-cell>
          <table:table-cell table:style-name="ce73" table:formula="of:=[.K2]" office:value-type="float" office:value="0">
            <text:p>0</text:p>
          </table:table-cell>
          <table:table-cell table:style-name="ce73" table:formula="of:=[.L2]" office:value-type="float" office:value="0">
            <text:p>0</text:p>
          </table:table-cell>
          <table:table-cell table:style-name="ce73" table:formula="of:=[.M2]" office:value-type="float" office:value="0">
            <text:p>0</text:p>
          </table:table-cell>
          <table:table-cell table:style-name="ce11" table:formula="of:=[.N2]" office:value-type="float" office:value="0">
            <text:p>0</text:p>
          </table:table-cell>
          <table:table-cell table:style-name="ce11" table:formula="of:=SUM([.H3:.H40])" office:value-type="float" office:value="0">
            <text:p>0</text:p>
          </table:table-cell>
          <table:table-cell table:style-name="ce11" table:formula="of:=SUM([.I3:.I40])" office:value-type="float" office:value="0">
            <text:p>0</text:p>
          </table:table-cell>
          <table:table-cell table:style-name="ce11" table:formula="of:=SUM([.J3:.J40])" office:value-type="float" office:value="0">
            <text:p>0</text:p>
          </table:table-cell>
          <table:table-cell table:style-name="ce11" table:formula="of:=SUM([.K3:.K40])" office:value-type="float" office:value="0">
            <text:p>0</text:p>
          </table:table-cell>
          <table:table-cell table:style-name="ce11" table:formula="of:=SUM([.L3:.L40])" office:value-type="float" office:value="0">
            <text:p>0</text:p>
          </table:table-cell>
          <table:table-cell table:style-name="ce11" table:formula="of:=SUM([.M3:.M40])" office:value-type="float" office:value="0">
            <text:p>0</text:p>
          </table:table-cell>
          <table:table-cell table:style-name="ce11" table:formula="of:=SUM([.N3:.N40])" office:value-type="float" office:value="0">
            <text:p>0</text:p>
          </table:table-cell>
          <table:table-cell table:style-name="ce11" table:formula="of:=SUM([.O3:.O40])" office:value-type="float" office:value="0">
            <text:p>0</text:p>
          </table:table-cell>
          <table:table-cell table:style-name="ce16" table:formula="of:=SUM([.P3:.P40])" office:value-type="float" office:value="0">
            <text:p>0</text:p>
          </table:table-cell>
        </table:table-row>
        <table:table-row table:style-name="ro1">
          <table:table-cell office:value-type="string">
            <text:p>душа серебряного волка</text:p>
          </table:table-cell>
          <table:table-cell table:content-validation-name="val1" office:value-type="string">
            <text:p>нет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number-columns-repeated="2"/>
          <table:table-cell table:formula="of:=IF([.$B3]=&quot;да&quot;;1;0)*[.C3]" office:value-type="float" office:value="0">
            <text:p>0</text:p>
          </table:table-cell>
          <table:table-cell table:formula="of:=IF([.$B3]=&quot;да&quot;;1;0)*[.D3]" office:value-type="float" office:value="0">
            <text:p>0</text:p>
          </table:table-cell>
          <table:table-cell table:formula="of:=IF([.$B3]=&quot;да&quot;;1;0)*[.E3]" office:value-type="float" office:value="0">
            <text:p>0</text:p>
          </table:table-cell>
          <table:table-cell table:formula="of:=IF([.$B3]=&quot;да&quot;;1;0)*[.F3]" office:value-type="float" office:value="0">
            <text:p>0</text:p>
          </table:table-cell>
          <table:table-cell table:formula="of:=IF([.$B3]=&quot;да&quot;;1;0)*[.G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шелковый плащ победителя турнира</text:p>
          </table:table-cell>
          <table:table-cell table:content-validation-name="val1" office:value-type="string">
            <text:p>нет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table:formula="of:=IF([.$B4]=&quot;да&quot;;1;0)*[.C4]" office:value-type="float" office:value="0">
            <text:p>0</text:p>
          </table:table-cell>
          <table:table-cell table:formula="of:=IF([.$B4]=&quot;да&quot;;1;0)*[.D4]" office:value-type="float" office:value="0">
            <text:p>0</text:p>
          </table:table-cell>
          <table:table-cell table:formula="of:=IF([.$B4]=&quot;да&quot;;1;0)*[.E4]" office:value-type="float" office:value="0">
            <text:p>0</text:p>
          </table:table-cell>
          <table:table-cell table:formula="of:=IF([.$B4]=&quot;да&quot;;1;0)*[.F4]" office:value-type="float" office:value="0">
            <text:p>0</text:p>
          </table:table-cell>
          <table:table-cell table:formula="of:=IF([.$B4]=&quot;да&quot;;1;0)*[.G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5]=&quot;да&quot;;1;0)*[.C5]" office:value-type="float" office:value="0">
            <text:p>0</text:p>
          </table:table-cell>
          <table:table-cell table:formula="of:=IF([.$B5]=&quot;да&quot;;1;0)*[.D5]" office:value-type="float" office:value="0">
            <text:p>0</text:p>
          </table:table-cell>
          <table:table-cell table:formula="of:=IF([.$B5]=&quot;да&quot;;1;0)*[.E5]" office:value-type="float" office:value="0">
            <text:p>0</text:p>
          </table:table-cell>
          <table:table-cell table:formula="of:=IF([.$B5]=&quot;да&quot;;1;0)*[.F5]" office:value-type="float" office:value="0">
            <text:p>0</text:p>
          </table:table-cell>
          <table:table-cell table:formula="of:=IF([.$B5]=&quot;да&quot;;1;0)*[.G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6]=&quot;да&quot;;1;0)*[.C6]" office:value-type="float" office:value="0">
            <text:p>0</text:p>
          </table:table-cell>
          <table:table-cell table:formula="of:=IF([.$B6]=&quot;да&quot;;1;0)*[.D6]" office:value-type="float" office:value="0">
            <text:p>0</text:p>
          </table:table-cell>
          <table:table-cell table:formula="of:=IF([.$B6]=&quot;да&quot;;1;0)*[.E6]" office:value-type="float" office:value="0">
            <text:p>0</text:p>
          </table:table-cell>
          <table:table-cell table:formula="of:=IF([.$B6]=&quot;да&quot;;1;0)*[.F6]" office:value-type="float" office:value="0">
            <text:p>0</text:p>
          </table:table-cell>
          <table:table-cell table:formula="of:=IF([.$B6]=&quot;да&quot;;1;0)*[.G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7]=&quot;да&quot;;1;0)*[.C7]" office:value-type="float" office:value="0">
            <text:p>0</text:p>
          </table:table-cell>
          <table:table-cell table:formula="of:=IF([.$B7]=&quot;да&quot;;1;0)*[.D7]" office:value-type="float" office:value="0">
            <text:p>0</text:p>
          </table:table-cell>
          <table:table-cell table:formula="of:=IF([.$B7]=&quot;да&quot;;1;0)*[.E7]" office:value-type="float" office:value="0">
            <text:p>0</text:p>
          </table:table-cell>
          <table:table-cell table:formula="of:=IF([.$B7]=&quot;да&quot;;1;0)*[.F7]" office:value-type="float" office:value="0">
            <text:p>0</text:p>
          </table:table-cell>
          <table:table-cell table:formula="of:=IF([.$B7]=&quot;да&quot;;1;0)*[.G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8]=&quot;да&quot;;1;0)*[.C8]" office:value-type="float" office:value="0">
            <text:p>0</text:p>
          </table:table-cell>
          <table:table-cell table:formula="of:=IF([.$B8]=&quot;да&quot;;1;0)*[.D8]" office:value-type="float" office:value="0">
            <text:p>0</text:p>
          </table:table-cell>
          <table:table-cell table:formula="of:=IF([.$B8]=&quot;да&quot;;1;0)*[.E8]" office:value-type="float" office:value="0">
            <text:p>0</text:p>
          </table:table-cell>
          <table:table-cell table:formula="of:=IF([.$B8]=&quot;да&quot;;1;0)*[.F8]" office:value-type="float" office:value="0">
            <text:p>0</text:p>
          </table:table-cell>
          <table:table-cell table:formula="of:=IF([.$B8]=&quot;да&quot;;1;0)*[.G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9]=&quot;да&quot;;1;0)*[.C9]" office:value-type="float" office:value="0">
            <text:p>0</text:p>
          </table:table-cell>
          <table:table-cell table:formula="of:=IF([.$B9]=&quot;да&quot;;1;0)*[.D9]" office:value-type="float" office:value="0">
            <text:p>0</text:p>
          </table:table-cell>
          <table:table-cell table:formula="of:=IF([.$B9]=&quot;да&quot;;1;0)*[.E9]" office:value-type="float" office:value="0">
            <text:p>0</text:p>
          </table:table-cell>
          <table:table-cell table:formula="of:=IF([.$B9]=&quot;да&quot;;1;0)*[.F9]" office:value-type="float" office:value="0">
            <text:p>0</text:p>
          </table:table-cell>
          <table:table-cell table:formula="of:=IF([.$B9]=&quot;да&quot;;1;0)*[.G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0]=&quot;да&quot;;1;0)*[.C10]" office:value-type="float" office:value="0">
            <text:p>0</text:p>
          </table:table-cell>
          <table:table-cell table:formula="of:=IF([.$B10]=&quot;да&quot;;1;0)*[.D10]" office:value-type="float" office:value="0">
            <text:p>0</text:p>
          </table:table-cell>
          <table:table-cell table:formula="of:=IF([.$B10]=&quot;да&quot;;1;0)*[.E10]" office:value-type="float" office:value="0">
            <text:p>0</text:p>
          </table:table-cell>
          <table:table-cell table:formula="of:=IF([.$B10]=&quot;да&quot;;1;0)*[.F10]" office:value-type="float" office:value="0">
            <text:p>0</text:p>
          </table:table-cell>
          <table:table-cell table:formula="of:=IF([.$B10]=&quot;да&quot;;1;0)*[.G1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1]=&quot;да&quot;;1;0)*[.C11]" office:value-type="float" office:value="0">
            <text:p>0</text:p>
          </table:table-cell>
          <table:table-cell table:formula="of:=IF([.$B11]=&quot;да&quot;;1;0)*[.D11]" office:value-type="float" office:value="0">
            <text:p>0</text:p>
          </table:table-cell>
          <table:table-cell table:formula="of:=IF([.$B11]=&quot;да&quot;;1;0)*[.E11]" office:value-type="float" office:value="0">
            <text:p>0</text:p>
          </table:table-cell>
          <table:table-cell table:formula="of:=IF([.$B11]=&quot;да&quot;;1;0)*[.F11]" office:value-type="float" office:value="0">
            <text:p>0</text:p>
          </table:table-cell>
          <table:table-cell table:formula="of:=IF([.$B11]=&quot;да&quot;;1;0)*[.G1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2]=&quot;да&quot;;1;0)*[.C12]" office:value-type="float" office:value="0">
            <text:p>0</text:p>
          </table:table-cell>
          <table:table-cell table:formula="of:=IF([.$B12]=&quot;да&quot;;1;0)*[.D12]" office:value-type="float" office:value="0">
            <text:p>0</text:p>
          </table:table-cell>
          <table:table-cell table:formula="of:=IF([.$B12]=&quot;да&quot;;1;0)*[.E12]" office:value-type="float" office:value="0">
            <text:p>0</text:p>
          </table:table-cell>
          <table:table-cell table:formula="of:=IF([.$B12]=&quot;да&quot;;1;0)*[.F12]" office:value-type="float" office:value="0">
            <text:p>0</text:p>
          </table:table-cell>
          <table:table-cell table:formula="of:=IF([.$B12]=&quot;да&quot;;1;0)*[.G1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3]=&quot;да&quot;;1;0)*[.C13]" office:value-type="float" office:value="0">
            <text:p>0</text:p>
          </table:table-cell>
          <table:table-cell table:formula="of:=IF([.$B13]=&quot;да&quot;;1;0)*[.D13]" office:value-type="float" office:value="0">
            <text:p>0</text:p>
          </table:table-cell>
          <table:table-cell table:formula="of:=IF([.$B13]=&quot;да&quot;;1;0)*[.E13]" office:value-type="float" office:value="0">
            <text:p>0</text:p>
          </table:table-cell>
          <table:table-cell table:formula="of:=IF([.$B13]=&quot;да&quot;;1;0)*[.F13]" office:value-type="float" office:value="0">
            <text:p>0</text:p>
          </table:table-cell>
          <table:table-cell table:formula="of:=IF([.$B13]=&quot;да&quot;;1;0)*[.G1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4]=&quot;да&quot;;1;0)*[.C14]" office:value-type="float" office:value="0">
            <text:p>0</text:p>
          </table:table-cell>
          <table:table-cell table:formula="of:=IF([.$B14]=&quot;да&quot;;1;0)*[.D14]" office:value-type="float" office:value="0">
            <text:p>0</text:p>
          </table:table-cell>
          <table:table-cell table:formula="of:=IF([.$B14]=&quot;да&quot;;1;0)*[.E14]" office:value-type="float" office:value="0">
            <text:p>0</text:p>
          </table:table-cell>
          <table:table-cell table:formula="of:=IF([.$B14]=&quot;да&quot;;1;0)*[.F14]" office:value-type="float" office:value="0">
            <text:p>0</text:p>
          </table:table-cell>
          <table:table-cell table:formula="of:=IF([.$B14]=&quot;да&quot;;1;0)*[.G1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5]=&quot;да&quot;;1;0)*[.C15]" office:value-type="float" office:value="0">
            <text:p>0</text:p>
          </table:table-cell>
          <table:table-cell table:formula="of:=IF([.$B15]=&quot;да&quot;;1;0)*[.D15]" office:value-type="float" office:value="0">
            <text:p>0</text:p>
          </table:table-cell>
          <table:table-cell table:formula="of:=IF([.$B15]=&quot;да&quot;;1;0)*[.E15]" office:value-type="float" office:value="0">
            <text:p>0</text:p>
          </table:table-cell>
          <table:table-cell table:formula="of:=IF([.$B15]=&quot;да&quot;;1;0)*[.F15]" office:value-type="float" office:value="0">
            <text:p>0</text:p>
          </table:table-cell>
          <table:table-cell table:formula="of:=IF([.$B15]=&quot;да&quot;;1;0)*[.G1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6]=&quot;да&quot;;1;0)*[.C16]" office:value-type="float" office:value="0">
            <text:p>0</text:p>
          </table:table-cell>
          <table:table-cell table:formula="of:=IF([.$B16]=&quot;да&quot;;1;0)*[.D16]" office:value-type="float" office:value="0">
            <text:p>0</text:p>
          </table:table-cell>
          <table:table-cell table:formula="of:=IF([.$B16]=&quot;да&quot;;1;0)*[.E16]" office:value-type="float" office:value="0">
            <text:p>0</text:p>
          </table:table-cell>
          <table:table-cell table:formula="of:=IF([.$B16]=&quot;да&quot;;1;0)*[.F16]" office:value-type="float" office:value="0">
            <text:p>0</text:p>
          </table:table-cell>
          <table:table-cell table:formula="of:=IF([.$B16]=&quot;да&quot;;1;0)*[.G1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7]=&quot;да&quot;;1;0)*[.C17]" office:value-type="float" office:value="0">
            <text:p>0</text:p>
          </table:table-cell>
          <table:table-cell table:formula="of:=IF([.$B17]=&quot;да&quot;;1;0)*[.D17]" office:value-type="float" office:value="0">
            <text:p>0</text:p>
          </table:table-cell>
          <table:table-cell table:formula="of:=IF([.$B17]=&quot;да&quot;;1;0)*[.E17]" office:value-type="float" office:value="0">
            <text:p>0</text:p>
          </table:table-cell>
          <table:table-cell table:formula="of:=IF([.$B17]=&quot;да&quot;;1;0)*[.F17]" office:value-type="float" office:value="0">
            <text:p>0</text:p>
          </table:table-cell>
          <table:table-cell table:formula="of:=IF([.$B17]=&quot;да&quot;;1;0)*[.G1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8]=&quot;да&quot;;1;0)*[.C18]" office:value-type="float" office:value="0">
            <text:p>0</text:p>
          </table:table-cell>
          <table:table-cell table:formula="of:=IF([.$B18]=&quot;да&quot;;1;0)*[.D18]" office:value-type="float" office:value="0">
            <text:p>0</text:p>
          </table:table-cell>
          <table:table-cell table:formula="of:=IF([.$B18]=&quot;да&quot;;1;0)*[.E18]" office:value-type="float" office:value="0">
            <text:p>0</text:p>
          </table:table-cell>
          <table:table-cell table:formula="of:=IF([.$B18]=&quot;да&quot;;1;0)*[.F18]" office:value-type="float" office:value="0">
            <text:p>0</text:p>
          </table:table-cell>
          <table:table-cell table:formula="of:=IF([.$B18]=&quot;да&quot;;1;0)*[.G1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9]=&quot;да&quot;;1;0)*[.C19]" office:value-type="float" office:value="0">
            <text:p>0</text:p>
          </table:table-cell>
          <table:table-cell table:formula="of:=IF([.$B19]=&quot;да&quot;;1;0)*[.D19]" office:value-type="float" office:value="0">
            <text:p>0</text:p>
          </table:table-cell>
          <table:table-cell table:formula="of:=IF([.$B19]=&quot;да&quot;;1;0)*[.E19]" office:value-type="float" office:value="0">
            <text:p>0</text:p>
          </table:table-cell>
          <table:table-cell table:formula="of:=IF([.$B19]=&quot;да&quot;;1;0)*[.F19]" office:value-type="float" office:value="0">
            <text:p>0</text:p>
          </table:table-cell>
          <table:table-cell table:formula="of:=IF([.$B19]=&quot;да&quot;;1;0)*[.G1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0]=&quot;да&quot;;1;0)*[.C20]" office:value-type="float" office:value="0">
            <text:p>0</text:p>
          </table:table-cell>
          <table:table-cell table:formula="of:=IF([.$B20]=&quot;да&quot;;1;0)*[.D20]" office:value-type="float" office:value="0">
            <text:p>0</text:p>
          </table:table-cell>
          <table:table-cell table:formula="of:=IF([.$B20]=&quot;да&quot;;1;0)*[.E20]" office:value-type="float" office:value="0">
            <text:p>0</text:p>
          </table:table-cell>
          <table:table-cell table:formula="of:=IF([.$B20]=&quot;да&quot;;1;0)*[.F20]" office:value-type="float" office:value="0">
            <text:p>0</text:p>
          </table:table-cell>
          <table:table-cell table:formula="of:=IF([.$B20]=&quot;да&quot;;1;0)*[.G20]" office:value-type="float" office:value="0">
            <text:p>0</text:p>
          </table:table-cell>
          <table:table-cell table:number-columns-repeated="2"/>
        </table:table-row>
        <table:table-row table:style-name="ro9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1]=&quot;да&quot;;1;0)*[.C21]" office:value-type="float" office:value="0">
            <text:p>0</text:p>
          </table:table-cell>
          <table:table-cell table:formula="of:=IF([.$B21]=&quot;да&quot;;1;0)*[.D21]" office:value-type="float" office:value="0">
            <text:p>0</text:p>
          </table:table-cell>
          <table:table-cell table:formula="of:=IF([.$B21]=&quot;да&quot;;1;0)*[.E21]" office:value-type="float" office:value="0">
            <text:p>0</text:p>
          </table:table-cell>
          <table:table-cell table:formula="of:=IF([.$B21]=&quot;да&quot;;1;0)*[.F21]" office:value-type="float" office:value="0">
            <text:p>0</text:p>
          </table:table-cell>
          <table:table-cell table:formula="of:=IF([.$B21]=&quot;да&quot;;1;0)*[.G2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2]=&quot;да&quot;;1;0)*[.C22]" office:value-type="float" office:value="0">
            <text:p>0</text:p>
          </table:table-cell>
          <table:table-cell table:formula="of:=IF([.$B22]=&quot;да&quot;;1;0)*[.D22]" office:value-type="float" office:value="0">
            <text:p>0</text:p>
          </table:table-cell>
          <table:table-cell table:formula="of:=IF([.$B22]=&quot;да&quot;;1;0)*[.E22]" office:value-type="float" office:value="0">
            <text:p>0</text:p>
          </table:table-cell>
          <table:table-cell table:formula="of:=IF([.$B22]=&quot;да&quot;;1;0)*[.F22]" office:value-type="float" office:value="0">
            <text:p>0</text:p>
          </table:table-cell>
          <table:table-cell table:formula="of:=IF([.$B22]=&quot;да&quot;;1;0)*[.G2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3]=&quot;да&quot;;1;0)*[.C23]" office:value-type="float" office:value="0">
            <text:p>0</text:p>
          </table:table-cell>
          <table:table-cell table:formula="of:=IF([.$B23]=&quot;да&quot;;1;0)*[.D23]" office:value-type="float" office:value="0">
            <text:p>0</text:p>
          </table:table-cell>
          <table:table-cell table:formula="of:=IF([.$B23]=&quot;да&quot;;1;0)*[.E23]" office:value-type="float" office:value="0">
            <text:p>0</text:p>
          </table:table-cell>
          <table:table-cell table:formula="of:=IF([.$B23]=&quot;да&quot;;1;0)*[.F23]" office:value-type="float" office:value="0">
            <text:p>0</text:p>
          </table:table-cell>
          <table:table-cell table:formula="of:=IF([.$B23]=&quot;да&quot;;1;0)*[.G2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4]=&quot;да&quot;;1;0)*[.C24]" office:value-type="float" office:value="0">
            <text:p>0</text:p>
          </table:table-cell>
          <table:table-cell table:formula="of:=IF([.$B24]=&quot;да&quot;;1;0)*[.D24]" office:value-type="float" office:value="0">
            <text:p>0</text:p>
          </table:table-cell>
          <table:table-cell table:formula="of:=IF([.$B24]=&quot;да&quot;;1;0)*[.E24]" office:value-type="float" office:value="0">
            <text:p>0</text:p>
          </table:table-cell>
          <table:table-cell table:formula="of:=IF([.$B24]=&quot;да&quot;;1;0)*[.F24]" office:value-type="float" office:value="0">
            <text:p>0</text:p>
          </table:table-cell>
          <table:table-cell table:formula="of:=IF([.$B24]=&quot;да&quot;;1;0)*[.G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5]=&quot;да&quot;;1;0)*[.C25]" office:value-type="float" office:value="0">
            <text:p>0</text:p>
          </table:table-cell>
          <table:table-cell table:formula="of:=IF([.$B25]=&quot;да&quot;;1;0)*[.D25]" office:value-type="float" office:value="0">
            <text:p>0</text:p>
          </table:table-cell>
          <table:table-cell table:formula="of:=IF([.$B25]=&quot;да&quot;;1;0)*[.E25]" office:value-type="float" office:value="0">
            <text:p>0</text:p>
          </table:table-cell>
          <table:table-cell table:formula="of:=IF([.$B25]=&quot;да&quot;;1;0)*[.F25]" office:value-type="float" office:value="0">
            <text:p>0</text:p>
          </table:table-cell>
          <table:table-cell table:formula="of:=IF([.$B25]=&quot;да&quot;;1;0)*[.G2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6]=&quot;да&quot;;1;0)*[.C26]" office:value-type="float" office:value="0">
            <text:p>0</text:p>
          </table:table-cell>
          <table:table-cell table:formula="of:=IF([.$B26]=&quot;да&quot;;1;0)*[.D26]" office:value-type="float" office:value="0">
            <text:p>0</text:p>
          </table:table-cell>
          <table:table-cell table:formula="of:=IF([.$B26]=&quot;да&quot;;1;0)*[.E26]" office:value-type="float" office:value="0">
            <text:p>0</text:p>
          </table:table-cell>
          <table:table-cell table:formula="of:=IF([.$B26]=&quot;да&quot;;1;0)*[.F26]" office:value-type="float" office:value="0">
            <text:p>0</text:p>
          </table:table-cell>
          <table:table-cell table:formula="of:=IF([.$B26]=&quot;да&quot;;1;0)*[.G2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7]=&quot;да&quot;;1;0)*[.C27]" office:value-type="float" office:value="0">
            <text:p>0</text:p>
          </table:table-cell>
          <table:table-cell table:formula="of:=IF([.$B27]=&quot;да&quot;;1;0)*[.D27]" office:value-type="float" office:value="0">
            <text:p>0</text:p>
          </table:table-cell>
          <table:table-cell table:formula="of:=IF([.$B27]=&quot;да&quot;;1;0)*[.E27]" office:value-type="float" office:value="0">
            <text:p>0</text:p>
          </table:table-cell>
          <table:table-cell table:formula="of:=IF([.$B27]=&quot;да&quot;;1;0)*[.F27]" office:value-type="float" office:value="0">
            <text:p>0</text:p>
          </table:table-cell>
          <table:table-cell table:formula="of:=IF([.$B27]=&quot;да&quot;;1;0)*[.G2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8]=&quot;да&quot;;1;0)*[.C28]" office:value-type="float" office:value="0">
            <text:p>0</text:p>
          </table:table-cell>
          <table:table-cell table:formula="of:=IF([.$B28]=&quot;да&quot;;1;0)*[.D28]" office:value-type="float" office:value="0">
            <text:p>0</text:p>
          </table:table-cell>
          <table:table-cell table:formula="of:=IF([.$B28]=&quot;да&quot;;1;0)*[.E28]" office:value-type="float" office:value="0">
            <text:p>0</text:p>
          </table:table-cell>
          <table:table-cell table:formula="of:=IF([.$B28]=&quot;да&quot;;1;0)*[.F28]" office:value-type="float" office:value="0">
            <text:p>0</text:p>
          </table:table-cell>
          <table:table-cell table:formula="of:=IF([.$B28]=&quot;да&quot;;1;0)*[.G2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9]=&quot;да&quot;;1;0)*[.C29]" office:value-type="float" office:value="0">
            <text:p>0</text:p>
          </table:table-cell>
          <table:table-cell table:formula="of:=IF([.$B29]=&quot;да&quot;;1;0)*[.D29]" office:value-type="float" office:value="0">
            <text:p>0</text:p>
          </table:table-cell>
          <table:table-cell table:formula="of:=IF([.$B29]=&quot;да&quot;;1;0)*[.E29]" office:value-type="float" office:value="0">
            <text:p>0</text:p>
          </table:table-cell>
          <table:table-cell table:formula="of:=IF([.$B29]=&quot;да&quot;;1;0)*[.F29]" office:value-type="float" office:value="0">
            <text:p>0</text:p>
          </table:table-cell>
          <table:table-cell table:formula="of:=IF([.$B29]=&quot;да&quot;;1;0)*[.G2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0]=&quot;да&quot;;1;0)*[.C30]" office:value-type="float" office:value="0">
            <text:p>0</text:p>
          </table:table-cell>
          <table:table-cell table:formula="of:=IF([.$B30]=&quot;да&quot;;1;0)*[.D30]" office:value-type="float" office:value="0">
            <text:p>0</text:p>
          </table:table-cell>
          <table:table-cell table:formula="of:=IF([.$B30]=&quot;да&quot;;1;0)*[.E30]" office:value-type="float" office:value="0">
            <text:p>0</text:p>
          </table:table-cell>
          <table:table-cell table:formula="of:=IF([.$B30]=&quot;да&quot;;1;0)*[.F30]" office:value-type="float" office:value="0">
            <text:p>0</text:p>
          </table:table-cell>
          <table:table-cell table:formula="of:=IF([.$B30]=&quot;да&quot;;1;0)*[.G3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1]=&quot;да&quot;;1;0)*[.C31]" office:value-type="float" office:value="0">
            <text:p>0</text:p>
          </table:table-cell>
          <table:table-cell table:formula="of:=IF([.$B31]=&quot;да&quot;;1;0)*[.D31]" office:value-type="float" office:value="0">
            <text:p>0</text:p>
          </table:table-cell>
          <table:table-cell table:formula="of:=IF([.$B31]=&quot;да&quot;;1;0)*[.E31]" office:value-type="float" office:value="0">
            <text:p>0</text:p>
          </table:table-cell>
          <table:table-cell table:formula="of:=IF([.$B31]=&quot;да&quot;;1;0)*[.F31]" office:value-type="float" office:value="0">
            <text:p>0</text:p>
          </table:table-cell>
          <table:table-cell table:formula="of:=IF([.$B31]=&quot;да&quot;;1;0)*[.G3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2]=&quot;да&quot;;1;0)*[.C32]" office:value-type="float" office:value="0">
            <text:p>0</text:p>
          </table:table-cell>
          <table:table-cell table:formula="of:=IF([.$B32]=&quot;да&quot;;1;0)*[.D32]" office:value-type="float" office:value="0">
            <text:p>0</text:p>
          </table:table-cell>
          <table:table-cell table:formula="of:=IF([.$B32]=&quot;да&quot;;1;0)*[.E32]" office:value-type="float" office:value="0">
            <text:p>0</text:p>
          </table:table-cell>
          <table:table-cell table:formula="of:=IF([.$B32]=&quot;да&quot;;1;0)*[.F32]" office:value-type="float" office:value="0">
            <text:p>0</text:p>
          </table:table-cell>
          <table:table-cell table:formula="of:=IF([.$B32]=&quot;да&quot;;1;0)*[.G3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3]=&quot;да&quot;;1;0)*[.C33]" office:value-type="float" office:value="0">
            <text:p>0</text:p>
          </table:table-cell>
          <table:table-cell table:formula="of:=IF([.$B33]=&quot;да&quot;;1;0)*[.D33]" office:value-type="float" office:value="0">
            <text:p>0</text:p>
          </table:table-cell>
          <table:table-cell table:formula="of:=IF([.$B33]=&quot;да&quot;;1;0)*[.E33]" office:value-type="float" office:value="0">
            <text:p>0</text:p>
          </table:table-cell>
          <table:table-cell table:formula="of:=IF([.$B33]=&quot;да&quot;;1;0)*[.F33]" office:value-type="float" office:value="0">
            <text:p>0</text:p>
          </table:table-cell>
          <table:table-cell table:formula="of:=IF([.$B33]=&quot;да&quot;;1;0)*[.G3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4]=&quot;да&quot;;1;0)*[.C34]" office:value-type="float" office:value="0">
            <text:p>0</text:p>
          </table:table-cell>
          <table:table-cell table:formula="of:=IF([.$B34]=&quot;да&quot;;1;0)*[.D34]" office:value-type="float" office:value="0">
            <text:p>0</text:p>
          </table:table-cell>
          <table:table-cell table:formula="of:=IF([.$B34]=&quot;да&quot;;1;0)*[.E34]" office:value-type="float" office:value="0">
            <text:p>0</text:p>
          </table:table-cell>
          <table:table-cell table:formula="of:=IF([.$B34]=&quot;да&quot;;1;0)*[.F34]" office:value-type="float" office:value="0">
            <text:p>0</text:p>
          </table:table-cell>
          <table:table-cell table:formula="of:=IF([.$B34]=&quot;да&quot;;1;0)*[.G3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5]=&quot;да&quot;;1;0)*[.C35]" office:value-type="float" office:value="0">
            <text:p>0</text:p>
          </table:table-cell>
          <table:table-cell table:formula="of:=IF([.$B35]=&quot;да&quot;;1;0)*[.D35]" office:value-type="float" office:value="0">
            <text:p>0</text:p>
          </table:table-cell>
          <table:table-cell table:formula="of:=IF([.$B35]=&quot;да&quot;;1;0)*[.E35]" office:value-type="float" office:value="0">
            <text:p>0</text:p>
          </table:table-cell>
          <table:table-cell table:formula="of:=IF([.$B35]=&quot;да&quot;;1;0)*[.F35]" office:value-type="float" office:value="0">
            <text:p>0</text:p>
          </table:table-cell>
          <table:table-cell table:formula="of:=IF([.$B35]=&quot;да&quot;;1;0)*[.G3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6]=&quot;да&quot;;1;0)*[.C36]" office:value-type="float" office:value="0">
            <text:p>0</text:p>
          </table:table-cell>
          <table:table-cell table:formula="of:=IF([.$B36]=&quot;да&quot;;1;0)*[.D36]" office:value-type="float" office:value="0">
            <text:p>0</text:p>
          </table:table-cell>
          <table:table-cell table:formula="of:=IF([.$B36]=&quot;да&quot;;1;0)*[.E36]" office:value-type="float" office:value="0">
            <text:p>0</text:p>
          </table:table-cell>
          <table:table-cell table:formula="of:=IF([.$B36]=&quot;да&quot;;1;0)*[.F36]" office:value-type="float" office:value="0">
            <text:p>0</text:p>
          </table:table-cell>
          <table:table-cell table:formula="of:=IF([.$B36]=&quot;да&quot;;1;0)*[.G3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7]=&quot;да&quot;;1;0)*[.C37]" office:value-type="float" office:value="0">
            <text:p>0</text:p>
          </table:table-cell>
          <table:table-cell table:formula="of:=IF([.$B37]=&quot;да&quot;;1;0)*[.D37]" office:value-type="float" office:value="0">
            <text:p>0</text:p>
          </table:table-cell>
          <table:table-cell table:formula="of:=IF([.$B37]=&quot;да&quot;;1;0)*[.E37]" office:value-type="float" office:value="0">
            <text:p>0</text:p>
          </table:table-cell>
          <table:table-cell table:formula="of:=IF([.$B37]=&quot;да&quot;;1;0)*[.F37]" office:value-type="float" office:value="0">
            <text:p>0</text:p>
          </table:table-cell>
          <table:table-cell table:formula="of:=IF([.$B37]=&quot;да&quot;;1;0)*[.G3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8]=&quot;да&quot;;1;0)*[.C38]" office:value-type="float" office:value="0">
            <text:p>0</text:p>
          </table:table-cell>
          <table:table-cell table:formula="of:=IF([.$B38]=&quot;да&quot;;1;0)*[.D38]" office:value-type="float" office:value="0">
            <text:p>0</text:p>
          </table:table-cell>
          <table:table-cell table:formula="of:=IF([.$B38]=&quot;да&quot;;1;0)*[.E38]" office:value-type="float" office:value="0">
            <text:p>0</text:p>
          </table:table-cell>
          <table:table-cell table:formula="of:=IF([.$B38]=&quot;да&quot;;1;0)*[.F38]" office:value-type="float" office:value="0">
            <text:p>0</text:p>
          </table:table-cell>
          <table:table-cell table:formula="of:=IF([.$B38]=&quot;да&quot;;1;0)*[.G3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9]=&quot;да&quot;;1;0)*[.C39]" office:value-type="float" office:value="0">
            <text:p>0</text:p>
          </table:table-cell>
          <table:table-cell table:formula="of:=IF([.$B39]=&quot;да&quot;;1;0)*[.D39]" office:value-type="float" office:value="0">
            <text:p>0</text:p>
          </table:table-cell>
          <table:table-cell table:formula="of:=IF([.$B39]=&quot;да&quot;;1;0)*[.E39]" office:value-type="float" office:value="0">
            <text:p>0</text:p>
          </table:table-cell>
          <table:table-cell table:formula="of:=IF([.$B39]=&quot;да&quot;;1;0)*[.F39]" office:value-type="float" office:value="0">
            <text:p>0</text:p>
          </table:table-cell>
          <table:table-cell table:formula="of:=IF([.$B39]=&quot;да&quot;;1;0)*[.G39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69"/>
          <table:table-cell table:style-name="ce72" table:content-validation-name="val1" office:value-type="string">
            <text:p>нет</text:p>
          </table:table-cell>
          <table:table-cell table:number-columns-repeated="5" table:style-name="ce75"/>
          <table:table-cell table:style-name="ce75" table:number-columns-repeated="2"/>
          <table:table-cell table:style-name="ce75" table:formula="of:=IF([.$B40]=&quot;да&quot;;1;0)*[.C40]" office:value-type="float" office:value="0">
            <text:p>0</text:p>
          </table:table-cell>
          <table:table-cell table:style-name="ce75" table:formula="of:=IF([.$B40]=&quot;да&quot;;1;0)*[.D40]" office:value-type="float" office:value="0">
            <text:p>0</text:p>
          </table:table-cell>
          <table:table-cell table:style-name="ce75" table:formula="of:=IF([.$B40]=&quot;да&quot;;1;0)*[.E40]" office:value-type="float" office:value="0">
            <text:p>0</text:p>
          </table:table-cell>
          <table:table-cell table:style-name="ce75" table:formula="of:=IF([.$B40]=&quot;да&quot;;1;0)*[.F40]" office:value-type="float" office:value="0">
            <text:p>0</text:p>
          </table:table-cell>
          <table:table-cell table:style-name="ce75" table:formula="of:=IF([.$B40]=&quot;да&quot;;1;0)*[.G40]" office:value-type="float" office:value="0">
            <text:p>0</text:p>
          </table:table-cell>
          <table:table-cell table:style-name="ce75"/>
          <table:table-cell table:style-name="ce77"/>
        </table:table-row>
      </table:table>
      <table:table table:name="Достижения" table:style-name="ta1" table:protected="true" table:protection-key="DVOZUIQnznlVbNpxkYAgwejRW1M=" table:print="false">
        <table:table-column table:style-name="co9" table:default-cell-style-name="ce44"/>
        <table:table-column table:style-name="co10" table:default-cell-style-name="ce48"/>
        <table:table-column table:style-name="co10" table:number-columns-repeated="7" table:default-cell-style-name="ce51"/>
        <table:table-column table:style-name="co10" table:default-cell-style-name="ce56"/>
        <table:table-row table:style-name="ro1">
          <table:table-cell table:style-name="ce41" office:value-type="string" table:number-columns-spanned="1" table:number-rows-spanned="3">
            <text:p>Достижения</text:p>
          </table:table-cell>
          <table:table-cell table:style-name="ce15" office:value-type="string" table:number-columns-spanned="9" table:number-rows-spanned="1">
            <text:p>Бонусы от достижений</text:p>
          </table:table-cell>
          <table:covered-table-cell table:number-columns-repeated="4" table:style-name="ce10"/>
          <table:covered-table-cell table:style-name="ce15"/>
          <table:covered-table-cell table:number-columns-repeated="2" table:style-name="ce53"/>
          <table:covered-table-cell table:style-name="ce55"/>
        </table:table-row>
        <table:table-row table:style-name="ro8">
          <table:covered-table-cell table:style-name="ce18"/>
          <table:table-cell table:style-name="ce46" office:value-type="string">
            <text:p>HP</text:p>
          </table:table-cell>
          <table:table-cell table:style-name="ce10" office:value-type="string">
            <text:p>MP</text:p>
          </table:table-cell>
          <table:table-cell table:style-name="ce10" office:value-type="string">
            <text:p>Физ зашита</text:p>
          </table:table-cell>
          <table:table-cell table:style-name="ce10" office:value-type="string">
            <text:p>Маг защита</text:p>
          </table:table-cell>
          <table:table-cell table:style-name="ce10" office:value-type="string">
            <text:p>Физ атака</text:p>
          </table:table-cell>
          <table:table-cell table:style-name="ce10" office:value-type="string">
            <text:p>Маг атака</text:p>
          </table:table-cell>
          <table:table-cell table:style-name="ce54" office:value-type="string">
            <text:p> снижение затрат маны на создание заклинаний любого типа. </text:p>
          </table:table-cell>
          <table:table-cell table:style-name="ce10"/>
          <table:table-cell table:style-name="ce15"/>
        </table:table-row>
        <table:table-row table:style-name="ro2">
          <table:covered-table-cell table:style-name="ce42"/>
          <table:table-cell table:style-name="ce47" table:formula="of:=SUM([.B4:.B100])" office:value-type="float" office:value="75">
            <text:p>75</text:p>
          </table:table-cell>
          <table:table-cell table:style-name="ce50" table:formula="of:=SUM([.C4:.C100])" office:value-type="float" office:value="225">
            <text:p>225</text:p>
          </table:table-cell>
          <table:table-cell table:style-name="ce50" table:formula="of:=SUM([.D4:.D100])" office:value-type="float" office:value="6">
            <text:p>6</text:p>
          </table:table-cell>
          <table:table-cell table:style-name="ce50" table:formula="of:=SUM([.E4:.E100])" office:value-type="float" office:value="1">
            <text:p>1</text:p>
          </table:table-cell>
          <table:table-cell table:style-name="ce50" table:formula="of:=SUM([.F4:.F100])" office:value-type="float" office:value="0">
            <text:p>0</text:p>
          </table:table-cell>
          <table:table-cell table:style-name="ce50" table:formula="of:=SUM([.G4:.G100])" office:value-type="float" office:value="0">
            <text:p>0</text:p>
          </table:table-cell>
          <table:table-cell table:style-name="ce50" table:formula="of:=SUM([.H4:.H100])" office:value-type="float" office:value="3.5">
            <text:p>3,5</text:p>
          </table:table-cell>
          <table:table-cell table:style-name="ce34"/>
          <table:table-cell table:style-name="ce38"/>
        </table:table-row>
        <table:table-row table:style-name="ro4">
          <table:table-cell table:style-name="ce43" office:value-type="string">
            <text:p>Здоровяк» первого ранга</text:p>
          </table:table-cell>
          <table:table-cell office:value-type="float" office:value="75">
            <text:p>7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string">
            <text:p>«Мудрец» первого ранга</text:p>
          </table:table-cell>
          <table:table-cell table:number-columns-repeated="6"/>
          <table:table-cell office:value-type="float" office:value="1.5">
            <text:p>1,5</text:p>
          </table:table-cell>
          <table:table-cell table:number-columns-repeated="2"/>
        </table:table-row>
        <table:table-row table:style-name="ro4">
          <table:table-cell office:value-type="string">
            <text:p>«Мудрец» второго ранга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«Победитель турнира» первого ранга</text:p>
          </table:table-cell>
          <table:table-cell table:number-columns-repeated="2"/>
          <table:table-cell office:value-type="float" office:value="1">
            <office:annotation draw:style-name="gr6" draw:text-style-name="P1" svg:width="2.899cm" svg:height="0.669cm" svg:x="14.305cm" svg:y="4.158cm" draw:caption-point-x="-0.61cm" draw:caption-point-y="1.512cm">
              <dc:creator>А.С.</dc:creator>
              <dc:date>2014-10-13T00:00:00</dc:date>
              <text:p text:style-name="P1"><text:span text:style-name="T1">От атак игроков</text:span></text:p>
            </office:annotation>
            <text:p>1</text:p>
          </table:table-cell>
          <table:table-cell office:value-type="float" office:value="1">
            <office:annotation draw:style-name="gr6" draw:text-style-name="P1" svg:width="2.899cm" svg:height="0.669cm" svg:x="16.297cm" svg:y="4.158cm" draw:caption-point-x="-0.61cm" draw:caption-point-y="1.512cm">
              <dc:creator>А.С.</dc:creator>
              <dc:date>2014-10-13T00:00:00</dc:date>
              <text:p text:style-name="P1"><text:span text:style-name="T1">От атак игроков</text:span></text:p>
            </office:annotation>
            <text:p>1</text:p>
          </table:table-cell>
          <table:table-cell table:number-columns-repeated="5"/>
        </table:table-row>
        <table:table-row table:style-name="ro4">
          <table:table-cell office:value-type="string">
            <text:p>«Умник» первого ранга</text:p>
          </table:table-cell>
          <table:table-cell/>
          <table:table-cell office:value-type="float" office:value="50">
            <text:p>50</text:p>
          </table:table-cell>
          <table:table-cell table:number-columns-repeated="7"/>
        </table:table-row>
        <table:table-row table:style-name="ro4">
          <table:table-cell office:value-type="string">
            <text:p>«Умник» второго ранга</text:p>
          </table:table-cell>
          <table:table-cell/>
          <table:table-cell office:value-type="float" office:value="75">
            <text:p>75</text:p>
          </table:table-cell>
          <table:table-cell table:number-columns-repeated="7"/>
        </table:table-row>
        <table:table-row table:style-name="ro4">
          <table:table-cell office:value-type="string">
            <text:p>«Умник» третьего ранга</text:p>
          </table:table-cell>
          <table:table-cell/>
          <table:table-cell office:value-type="float" office:value="100">
            <text:p>100</text:p>
          </table:table-cell>
          <table:table-cell table:number-columns-repeated="7"/>
        </table:table-row>
        <table:table-row table:style-name="ro4" table:number-rows-repeated="89">
          <table:table-cell table:number-columns-repeated="10"/>
        </table:table-row>
        <table:table-row table:style-name="ro4">
          <table:table-cell table:style-name="ce45"/>
          <table:table-cell table:style-name="ce49"/>
          <table:table-cell table:style-name="ce52" table:number-columns-repeated="7"/>
          <table:table-cell table:style-name="ce57"/>
        </table:table-row>
      </table:table>
      <table:database-ranges>
        <table:database-range table:name="подписи" table:target-range-address="Характеристики.A1:Характеристики.L5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нехватка_20_характеристик" style:display-name="нехватка характеристик" style:family="table-cell" style:parent-style-name="Default">
      <style:table-cell-properties fo:background-color="#ff0000"/>
    </style:style>
    <style:style style:name="заполнение_20_таблицы" style:display-name="заполнение таблицы" style:family="table-cell" style:parent-style-name="Default">
      <style:table-cell-properties fo:background-color="#ddddd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.10.2014</text:date>, <text:time>19:5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08:17:45</meta:creation-date>
    <meta:editing-duration>PT3H23M47S</meta:editing-duration>
    <meta:editing-cycles>9</meta:editing-cycles>
    <meta:generator>OpenOffice/4.1.1$Win32 OpenOffice.org_project/411m6$Build-9775</meta:generator>
    <dc:date>2014-10-13T19:59:24.56</dc:date>
    <dc:creator>Анатолий Корнеев</dc:creator>
    <meta:document-statistic meta:table-count="4" meta:cell-count="2117" meta:object-count="0"/>
  </office:meta>
</office:document-meta>
</file>