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4.2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999999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999999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3333ff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3333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88cm solid #000000" fo:background-color="#9999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3333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88cm solid #000000" fo:background-color="#3333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3333ff"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30" style:family="table-cell" style:parent-style-name="Default">
      <style:table-cell-properties fo:border="0.088cm solid #000000"/>
    </style:style>
    <style:style style:name="ce31" style:family="table-cell" style:parent-style-name="Default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32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33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34" style:family="table-cell" style:parent-style-name="Default" style:data-style-name="N0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35" style:family="table-cell" style:parent-style-name="Default" style:data-style-name="N0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3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cell-protect="none" style:print-content="true" fo:border="0.002cm solid #000000"/>
    </style:style>
    <style:style style:name="ce38" style:family="table-cell" style:parent-style-name="Default">
      <style:table-cell-properties fo:border-bottom="0.088cm solid #000000" style:cell-protect="none" style:print-content="true" fo:border-left="0.002cm solid #000000" fo:border-right="0.002cm solid #000000" fo:border-top="0.002cm solid #000000"/>
    </style:style>
    <style:style style:name="ce39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40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/>
    </style:style>
    <style:style style:name="ce42" style:family="table-cell" style:parent-style-name="Default">
      <style:table-cell-properties fo:border-bottom="0.088cm solid #000000" style:cell-protect="none" style:print-content="true" fo:border-left="0.002cm solid #000000" fo:border-right="0.088cm solid #000000" fo:border-top="0.002cm solid #000000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4" style:family="table-cell" style:parent-style-name="Default">
      <style:table-cell-properties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да&quot;;&quot;нет&quot;)" table:allow-empty-cell="true" table:display-list="unsorted" table:base-cell-address="эквип.B3"/>
      </table:content-validations>
      <table:table table:name="Лист1" table:style-name="ta1" table:protected="true" table:protection-key="DVOZUIQnznlVbNpxkYAgwejRW1M=" table:print="false">
        <table:table-column table:style-name="co2" table:default-cell-style-name="ce2"/>
        <table:table-column table:style-name="co4" table:number-columns-repeated="10" table:default-cell-style-name="ce2"/>
        <table:table-column table:style-name="co3" table:default-cell-style-name="ce2"/>
        <table:table-column table:style-name="co5" table:default-cell-style-name="ce28"/>
        <table:table-column table:style-name="co3" table:visibility="collapse" table:default-cell-style-name="Default"/>
        <table:table-row table:style-name="ro3">
          <table:table-cell table:style-name="ce1" table:formula="of:=CONCATENATE(&quot;Текущий уровень = &quot;;[.N7])" office:value-type="string" office:string-value="Текущий уровень = 8" table:number-columns-spanned="1" table:number-rows-spanned="2">
            <text:p>Текущий уровень = 8</text:p>
          </table:table-cell>
          <table:table-cell table:style-name="ce3" office:value-type="string" table:number-columns-spanned="10" table:number-rows-spanned="1">
            <text:p>Характеристики персонажа на текущем уровне</text:p>
          </table:table-cell>
          <table:covered-table-cell table:number-columns-repeated="8" table:style-name="ce11"/>
          <table:covered-table-cell table:style-name="ce20"/>
          <table:table-cell table:style-name="ce24" office:value-type="string" table:number-columns-spanned="1" table:number-rows-spanned="7">
            <text:p>свободные очки характеристик</text:p>
          </table:table-cell>
          <table:table-cell table:style-name="ce25" office:value-type="string" table:number-columns-spanned="1" table:number-rows-spanned="2">
            <text:p>бонусные очки характеристик</text:p>
          </table:table-cell>
          <table:table-cell/>
        </table:table-row>
        <table:table-row table:style-name="ro3">
          <table:covered-table-cell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8" office:value-type="string" table:number-columns-spanned="2" table:number-rows-spanned="1">
            <text:p>Ловкость</text:p>
          </table:table-cell>
          <table:covered-table-cell table:style-name="ce18"/>
          <table:covered-table-cell table:style-name="ce4"/>
          <table:covered-table-cell table:style-name="ce26"/>
          <table:table-cell/>
        </table:table-row>
        <table:table-row table:style-name="ro2">
          <table:table-cell office:value-type="string">
            <text:p>характ. Перса</text:p>
          </table:table-cell>
          <table:table-cell table:style-name="ce7" table:formula="of:=SUM([.B8:.C102])" office:value-type="float" office:value="13" table:number-columns-spanned="2" table:number-rows-spanned="1">
            <text:p>13</text:p>
          </table:table-cell>
          <table:covered-table-cell table:style-name="ce12"/>
          <table:table-cell table:style-name="ce12" table:formula="of:=SUM([.D8:.E102])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2" table:formula="of:=SUM([.F8:.G102])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2" table:formula="of:=SUM([.H8:.I102])" office:value-type="float" office:value="1" table:number-columns-spanned="2" table:number-rows-spanned="1">
            <text:p>1</text:p>
          </table:table-cell>
          <table:covered-table-cell table:style-name="ce12"/>
          <table:table-cell table:style-name="ce19" table:formula="of:=SUM([.J8:.K102])" office:value-type="float" office:value="11" table:number-columns-spanned="2" table:number-rows-spanned="1">
            <text:p>11</text:p>
          </table:table-cell>
          <table:covered-table-cell table:style-name="ce19"/>
          <table:covered-table-cell table:style-name="ce4"/>
          <table:table-cell table:style-name="ce27" office:value-type="string" table:number-columns-spanned="1" table:number-rows-spanned="4">
            <text:p>распределенные очки характеристик</text:p>
          </table:table-cell>
          <table:table-cell/>
        </table:table-row>
        <table:table-row table:style-name="ro4">
          <table:table-cell office:value-type="string">
            <text:p>бонусы от эквипа</text:p>
          </table:table-cell>
          <table:table-cell table:style-name="ce8" table:formula="of:=[эквип.C2]" office:value-type="float" office:value="2" table:number-columns-spanned="2" table:number-rows-spanned="1">
            <text:p>2</text:p>
          </table:table-cell>
          <table:covered-table-cell table:style-name="ce13"/>
          <table:table-cell table:style-name="ce8" table:formula="of:=[эквип.D2]" office:value-type="float" office:value="2" table:number-columns-spanned="2" table:number-rows-spanned="1">
            <text:p>2</text:p>
          </table:table-cell>
          <table:covered-table-cell table:style-name="ce13"/>
          <table:table-cell table:style-name="ce8" table:formula="of:=[эквип.E2]" office:value-type="float" office:value="0" table:number-columns-spanned="2" table:number-rows-spanned="1">
            <text:p>0</text:p>
          </table:table-cell>
          <table:covered-table-cell table:style-name="ce13"/>
          <table:table-cell table:style-name="ce8" table:formula="of:=[эквип.F2]" office:value-type="float" office:value="0" table:number-columns-spanned="2" table:number-rows-spanned="1">
            <text:p>0</text:p>
          </table:table-cell>
          <table:covered-table-cell table:style-name="ce13"/>
          <table:table-cell table:style-name="ce8" table:formula="of:=[эквип.G2]" office:value-type="float" office:value="0" table:number-columns-spanned="2" table:number-rows-spanned="1">
            <text:p>0</text:p>
          </table:table-cell>
          <table:covered-table-cell table:style-name="ce21"/>
          <table:covered-table-cell table:style-name="ce4"/>
          <table:covered-table-cell table:style-name="ce27"/>
          <table:table-cell/>
        </table:table-row>
        <table:table-row table:style-name="ro2">
          <table:table-cell office:value-type="string">
            <text:p>характ. С эквипом</text:p>
          </table:table-cell>
          <table:table-cell table:style-name="ce7" table:formula="of:=[.B3]+[.B4]" office:value-type="float" office:value="15" table:number-columns-spanned="2" table:number-rows-spanned="1">
            <text:p>15</text:p>
          </table:table-cell>
          <table:covered-table-cell table:style-name="ce12"/>
          <table:table-cell table:style-name="ce7" table:formula="of:=[.D3]+[.D4]" office:value-type="float" office:value="14" table:number-columns-spanned="2" table:number-rows-spanned="1">
            <text:p>14</text:p>
          </table:table-cell>
          <table:covered-table-cell table:style-name="ce12"/>
          <table:table-cell table:style-name="ce7" table:formula="of:=[.F3]+[.F4]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7" table:formula="of:=[.H3]+[.H4]" office:value-type="float" office:value="1" table:number-columns-spanned="2" table:number-rows-spanned="1">
            <text:p>1</text:p>
          </table:table-cell>
          <table:covered-table-cell table:style-name="ce12"/>
          <table:table-cell table:style-name="ce7" table:formula="of:=[.J3]+[.J4]" office:value-type="float" office:value="11" table:number-columns-spanned="2" table:number-rows-spanned="1">
            <text:p>11</text:p>
          </table:table-cell>
          <table:covered-table-cell table:style-name="ce19"/>
          <table:covered-table-cell table:style-name="ce4"/>
          <table:covered-table-cell table:style-name="ce27"/>
          <table:table-cell/>
        </table:table-row>
        <table:table-row table:style-name="ro3">
          <table:table-cell table:style-name="ce3" office:value-type="string" table:number-columns-spanned="1" table:number-rows-spanned="2">
            <text:p>Уровень</text:p>
          </table:table-cell>
          <table:table-cell table:style-name="ce3" office:value-type="string" table:number-columns-spanned="10" table:number-rows-spanned="1">
            <text:p>Базовые характеристики персонажа</text:p>
          </table:table-cell>
          <table:covered-table-cell table:number-columns-repeated="8" table:style-name="ce11"/>
          <table:covered-table-cell table:style-name="ce20"/>
          <table:covered-table-cell table:style-name="ce4"/>
          <table:covered-table-cell/>
          <table:table-cell office:value-type="string">
            <text:p>определение текущего уровня</text:p>
          </table:table-cell>
        </table:table-row>
        <table:table-row table:style-name="ro3">
          <table:covered-table-cell table:style-name="ce4"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8" office:value-type="string" table:number-columns-spanned="2" table:number-rows-spanned="1">
            <text:p>Ловкость</text:p>
          </table:table-cell>
          <table:covered-table-cell table:style-name="ce18"/>
          <table:covered-table-cell table:style-name="ce4"/>
          <table:table-cell/>
          <table:table-cell table:formula="of:=MAX([.N8:.N102])" office:value-type="float" office:value="8">
            <text:p>8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4" office:value-type="float" office:value="0">
            <text:p>0</text:p>
          </table:table-cell>
          <table:table-cell/>
          <table:table-cell table:formula="of:=IF(SUM([.B8] :[.K8])&lt;&gt;0;[.A8];0)" office:value-type="float" office:value="1">
            <text:p>1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22" office:value-type="float" office:value="4">
            <text:p>4</text:p>
          </table:table-cell>
          <table:table-cell table:style-name="ce4" table:formula="of:=[.L8]+5-SUM([.C9];[.E9];[.G9];[.I9];[.K9])" office:value-type="float" office:value="-2">
            <text:p>-2</text:p>
          </table:table-cell>
          <table:table-cell/>
          <table:table-cell table:formula="of:=IF(SUM([.B9] :[.K9])&lt;&gt;0;[.A9];0)" office:value-type="float" office:value="2">
            <text:p>2</text:p>
          </table:table-cell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1">
            <office:annotation draw:style-name="gr1" draw:text-style-name="P1" svg:width="2.899cm" svg:height="1.023cm" svg:x="5.367cm" svg:y="2.781cm" draw:caption-point-x="-0.61cm" draw:caption-point-y="1.515cm">
              <dc:creator>А.С.</dc:creator>
              <dc:date>2014-10-11T00:00:00</dc:date>
              <text:p text:style-name="P1"><text:span text:style-name="T1">1к-5г в амбаре</text:span></text:p>
            </office:annotation>
            <text:p>1</text:p>
          </table:table-cell>
          <table:table-cell table:style-name="ce14" office:value-type="float" office:value="2">
            <office:annotation draw:style-name="gr2" draw:text-style-name="P1" svg:width="2.899cm" svg:height="1.845cm" svg:x="6.762cm" svg:y="2.782cm" draw:caption-point-x="-0.61cm" draw:caption-point-y="1.514cm">
              <dc:creator>А.С.</dc:creator>
              <dc:date>2014-10-11T00:00:00</dc:date>
              <text:p text:style-name="P1"><text:span text:style-name="T1">1к-5г точно не указано сколько очков вложил</text:span></text:p>
            </office:annotation>
            <text:p>2</text:p>
          </table:table-cell>
          <table:table-cell table:style-name="ce16" office:value-type="float" office:value="1">
            <office:annotation draw:style-name="gr1" draw:text-style-name="P1" svg:width="2.899cm" svg:height="1.023cm" svg:x="8.158cm" svg:y="2.781cm" draw:caption-point-x="-0.61cm" draw:caption-point-y="1.515cm">
              <dc:creator>А.С.</dc:creator>
              <dc:date>2014-10-11T00:00:00</dc:date>
              <text:p text:style-name="P1"><text:span text:style-name="T1">1к-5г в амбаре</text:span></text:p>
            </office:annotation>
            <text:p>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 office:value-type="float" office:value="1">
            <office:annotation draw:style-name="gr2" draw:text-style-name="P1" svg:width="2.899cm" svg:height="1.845cm" svg:x="17.925cm" svg:y="2.782cm" draw:caption-point-x="-0.61cm" draw:caption-point-y="1.514cm">
              <dc:creator>А.С.</dc:creator>
              <dc:date>2014-10-11T00:00:00</dc:date>
              <text:p text:style-name="P1"><text:span text:style-name="T1">1к-5г точно не указано сколько очков вложил</text:span></text:p>
            </office:annotation>
            <text:p>1</text:p>
          </table:table-cell>
          <table:table-cell table:style-name="ce4" table:formula="of:=[.L9]+5-SUM([.C10];[.E10];[.G10];[.I10];[.K10])" office:value-type="float" office:value="0">
            <text:p>0</text:p>
          </table:table-cell>
          <table:table-cell/>
          <table:table-cell table:formula="of:=IF(SUM([.B10] :[.K10])&lt;&gt;0;[.A10];0)" office:value-type="float" office:value="3">
            <text:p>3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 office:value-type="float" office:value="3">
            <text:p>3</text:p>
          </table:table-cell>
          <table:table-cell table:style-name="ce4" table:formula="of:=[.L10]+5-SUM([.C11];[.E11];[.G11];[.I11];[.K11])" office:value-type="float" office:value="0">
            <text:p>0</text:p>
          </table:table-cell>
          <table:table-cell/>
          <table:table-cell table:formula="of:=IF(SUM([.B11] :[.K11])&lt;&gt;0;[.A11];0)" office:value-type="float" office:value="4">
            <text:p>4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/>
          <table:table-cell table:style-name="ce14" office:value-type="float" office:value="2">
            <office:annotation draw:style-name="gr3" draw:text-style-name="P1" svg:width="2.899cm" svg:height="2.256cm" svg:x="6.762cm" svg:y="3.685cm" draw:caption-point-x="-0.61cm" draw:caption-point-y="1.514cm">
              <dc:creator>А.С.</dc:creator>
              <dc:date>2014-10-11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 office:value-type="float" office:value="2">
            <office:annotation draw:style-name="gr3" draw:text-style-name="P1" svg:width="2.899cm" svg:height="2.256cm" svg:x="17.925cm" svg:y="3.685cm" draw:caption-point-x="-0.61cm" draw:caption-point-y="1.514cm">
              <dc:creator>А.С.</dc:creator>
              <dc:date>2014-10-11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4" table:formula="of:=[.L11]+5-SUM([.C12];[.E12];[.G12];[.I12];[.K12])" office:value-type="float" office:value="-1">
            <text:p>-1</text:p>
          </table:table-cell>
          <table:table-cell/>
          <table:table-cell table:formula="of:=IF(SUM([.B12] :[.K12])&lt;&gt;0;[.A12];0)" office:value-type="float" office:value="5">
            <text:p>5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2]+5-SUM([.C13];[.E13];[.G13];[.I13];[.K13])" office:value-type="float" office:value="4">
            <text:p>4</text:p>
          </table:table-cell>
          <table:table-cell/>
          <table:table-cell table:formula="of:=IF(SUM([.B13] :[.K13])&lt;&gt;0;[.A13];0)" office:value-type="float" office:value="0">
            <text:p>0</text:p>
          </table:table-cell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3]+5-SUM([.C14];[.E14];[.G14];[.I14];[.K14])" office:value-type="float" office:value="9">
            <text:p>9</text:p>
          </table:table-cell>
          <table:table-cell/>
          <table:table-cell table:formula="of:=IF(SUM([.B14] :[.K14])&lt;&gt;0;[.A14];0)" office:value-type="float" office:value="0">
            <text:p>0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/>
          <table:table-cell table:style-name="ce14"/>
          <table:table-cell table:style-name="ce16" office:value-type="float" office:value="1">
            <text:p>1</text:p>
          </table:table-cell>
          <table:table-cell table:style-name="ce14"/>
          <table:table-cell table:style-name="ce16"/>
          <table:table-cell table:style-name="ce14" office:value-type="float" office:value="15">
            <office:annotation draw:style-name="gr4" draw:text-style-name="P1" svg:width="2.899cm" svg:height="0.991cm" svg:x="12.344cm" svg:y="5.044cm" draw:caption-point-x="-0.61cm" draw:caption-point-y="1.511cm">
              <dc:creator>А.С.</dc:creator>
              <dc:date>2014-10-13T00:00:00</dc:date>
              <text:p text:style-name="P1">Перед встречей с Кирой</text:p>
            </office:annotation>
            <text:p>15</text:p>
          </table:table-cell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4]+5-SUM([.C15];[.E15];[.G15];[.I15];[.K15])" office:value-type="float" office:value="-1">
            <text:p>-1</text:p>
          </table:table-cell>
          <table:table-cell/>
          <table:table-cell table:formula="of:=IF(SUM([.B15] :[.K15])&lt;&gt;0;[.A15];0)" office:value-type="float" office:value="8">
            <text:p>8</text:p>
          </table:table-cell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5]+5-SUM([.C16];[.E16];[.G16];[.I16];[.K16])" office:value-type="float" office:value="4">
            <text:p>4</text:p>
          </table:table-cell>
          <table:table-cell/>
          <table:table-cell table:formula="of:=IF(SUM([.B16] :[.K16])&lt;&gt;0;[.A16];0)" office:value-type="float" office:value="0">
            <text:p>0</text:p>
          </table:table-cell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6]+5-SUM([.C17];[.E17];[.G17];[.I17];[.K17])" office:value-type="float" office:value="9">
            <text:p>9</text:p>
          </table:table-cell>
          <table:table-cell/>
          <table:table-cell table:formula="of:=IF(SUM([.B17] :[.K17])&lt;&gt;0;[.A17];0)" office:value-type="float" office:value="0">
            <text:p>0</text:p>
          </table:table-cell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7]+5-SUM([.C18];[.E18];[.G18];[.I18];[.K18])" office:value-type="float" office:value="14">
            <text:p>14</text:p>
          </table:table-cell>
          <table:table-cell/>
          <table:table-cell table:formula="of:=IF(SUM([.B18] :[.K18])&lt;&gt;0;[.A18];0)" office:value-type="float" office:value="0">
            <text:p>0</text:p>
          </table:table-cell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8]+5-SUM([.C19];[.E19];[.G19];[.I19];[.K19])" office:value-type="float" office:value="19">
            <text:p>19</text:p>
          </table:table-cell>
          <table:table-cell/>
          <table:table-cell table:formula="of:=IF(SUM([.B19] :[.K19])&lt;&gt;0;[.A19];0)" office:value-type="float" office:value="0">
            <text:p>0</text:p>
          </table:table-cell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9]+5-SUM([.C20];[.E20];[.G20];[.I20];[.K20])" office:value-type="float" office:value="24">
            <text:p>24</text:p>
          </table:table-cell>
          <table:table-cell/>
          <table:table-cell table:formula="of:=IF(SUM([.B20] :[.K20])&lt;&gt;0;[.A20];0)" office:value-type="float" office:value="0">
            <text:p>0</text:p>
          </table:table-cell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0]+5-SUM([.C21];[.E21];[.G21];[.I21];[.K21])" office:value-type="float" office:value="29">
            <text:p>29</text:p>
          </table:table-cell>
          <table:table-cell/>
          <table:table-cell table:formula="of:=IF(SUM([.B21] :[.K21])&lt;&gt;0;[.A21];0)" office:value-type="float" office:value="0">
            <text:p>0</text:p>
          </table:table-cell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1]+5-SUM([.C22];[.E22];[.G22];[.I22];[.K22])" office:value-type="float" office:value="34">
            <text:p>34</text:p>
          </table:table-cell>
          <table:table-cell/>
          <table:table-cell table:formula="of:=IF(SUM([.B22] :[.K22])&lt;&gt;0;[.A22];0)" office:value-type="float" office:value="0">
            <text:p>0</text:p>
          </table:table-cell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2]+5-SUM([.C23];[.E23];[.G23];[.I23];[.K23])" office:value-type="float" office:value="39">
            <text:p>39</text:p>
          </table:table-cell>
          <table:table-cell/>
          <table:table-cell table:formula="of:=IF(SUM([.B23] :[.K23])&lt;&gt;0;[.A23];0)" office:value-type="float" office:value="0">
            <text:p>0</text:p>
          </table:table-cell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3]+5-SUM([.C24];[.E24];[.G24];[.I24];[.K24])" office:value-type="float" office:value="44">
            <text:p>44</text:p>
          </table:table-cell>
          <table:table-cell/>
          <table:table-cell table:formula="of:=IF(SUM([.B24] :[.K24])&lt;&gt;0;[.A24];0)" office:value-type="float" office:value="0">
            <text:p>0</text:p>
          </table:table-cell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4]+5-SUM([.C25];[.E25];[.G25];[.I25];[.K25])" office:value-type="float" office:value="49">
            <text:p>49</text:p>
          </table:table-cell>
          <table:table-cell/>
          <table:table-cell table:formula="of:=IF(SUM([.B25] :[.K25])&lt;&gt;0;[.A25];0)" office:value-type="float" office:value="0">
            <text:p>0</text:p>
          </table:table-cell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5]+5-SUM([.C26];[.E26];[.G26];[.I26];[.K26])" office:value-type="float" office:value="54">
            <text:p>54</text:p>
          </table:table-cell>
          <table:table-cell/>
          <table:table-cell table:formula="of:=IF(SUM([.B26] :[.K26])&lt;&gt;0;[.A26];0)" office:value-type="float" office:value="0">
            <text:p>0</text:p>
          </table:table-cell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6]+5-SUM([.C27];[.E27];[.G27];[.I27];[.K27])" office:value-type="float" office:value="59">
            <text:p>59</text:p>
          </table:table-cell>
          <table:table-cell/>
          <table:table-cell table:formula="of:=IF(SUM([.B27] :[.K27])&lt;&gt;0;[.A27];0)" office:value-type="float" office:value="0">
            <text:p>0</text:p>
          </table:table-cell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7]+5-SUM([.C28];[.E28];[.G28];[.I28];[.K28])" office:value-type="float" office:value="64">
            <text:p>64</text:p>
          </table:table-cell>
          <table:table-cell/>
          <table:table-cell table:formula="of:=IF(SUM([.B28] :[.K28])&lt;&gt;0;[.A28];0)" office:value-type="float" office:value="0">
            <text:p>0</text:p>
          </table:table-cell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8]+5-SUM([.C29];[.E29];[.G29];[.I29];[.K29])" office:value-type="float" office:value="69">
            <text:p>69</text:p>
          </table:table-cell>
          <table:table-cell/>
          <table:table-cell table:formula="of:=IF(SUM([.B29] :[.K29])&lt;&gt;0;[.A29];0)" office:value-type="float" office:value="0">
            <text:p>0</text:p>
          </table:table-cell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29]+5-SUM([.C30];[.E30];[.G30];[.I30];[.K30])" office:value-type="float" office:value="74">
            <text:p>74</text:p>
          </table:table-cell>
          <table:table-cell/>
          <table:table-cell table:formula="of:=IF(SUM([.B30] :[.K30])&lt;&gt;0;[.A30];0)" office:value-type="float" office:value="0">
            <text:p>0</text:p>
          </table:table-cell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0]+5-SUM([.C31];[.E31];[.G31];[.I31];[.K31])" office:value-type="float" office:value="79">
            <text:p>79</text:p>
          </table:table-cell>
          <table:table-cell/>
          <table:table-cell table:formula="of:=IF(SUM([.B31] :[.K31])&lt;&gt;0;[.A31];0)" office:value-type="float" office:value="0">
            <text:p>0</text:p>
          </table:table-cell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1]+5-SUM([.C32];[.E32];[.G32];[.I32];[.K32])" office:value-type="float" office:value="84">
            <text:p>84</text:p>
          </table:table-cell>
          <table:table-cell/>
          <table:table-cell table:formula="of:=IF(SUM([.B32] :[.K32])&lt;&gt;0;[.A32];0)" office:value-type="float" office:value="0">
            <text:p>0</text:p>
          </table:table-cell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2]+5-SUM([.C33];[.E33];[.G33];[.I33];[.K33])" office:value-type="float" office:value="89">
            <text:p>89</text:p>
          </table:table-cell>
          <table:table-cell/>
          <table:table-cell table:formula="of:=IF(SUM([.B33] :[.K33])&lt;&gt;0;[.A33];0)" office:value-type="float" office:value="0">
            <text:p>0</text:p>
          </table:table-cell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3]+5-SUM([.C34];[.E34];[.G34];[.I34];[.K34])" office:value-type="float" office:value="94">
            <text:p>94</text:p>
          </table:table-cell>
          <table:table-cell/>
          <table:table-cell table:formula="of:=IF(SUM([.B34] :[.K34])&lt;&gt;0;[.A34];0)" office:value-type="float" office:value="0">
            <text:p>0</text:p>
          </table:table-cell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4]+5-SUM([.C35];[.E35];[.G35];[.I35];[.K35])" office:value-type="float" office:value="99">
            <text:p>99</text:p>
          </table:table-cell>
          <table:table-cell/>
          <table:table-cell table:formula="of:=IF(SUM([.B35] :[.K35])&lt;&gt;0;[.A35];0)" office:value-type="float" office:value="0">
            <text:p>0</text:p>
          </table:table-cell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5]+5-SUM([.C36];[.E36];[.G36];[.I36];[.K36])" office:value-type="float" office:value="104">
            <text:p>104</text:p>
          </table:table-cell>
          <table:table-cell/>
          <table:table-cell table:formula="of:=IF(SUM([.B36] :[.K36])&lt;&gt;0;[.A36];0)" office:value-type="float" office:value="0">
            <text:p>0</text:p>
          </table:table-cell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6]+5-SUM([.C37];[.E37];[.G37];[.I37];[.K37])" office:value-type="float" office:value="109">
            <text:p>109</text:p>
          </table:table-cell>
          <table:table-cell/>
          <table:table-cell table:formula="of:=IF(SUM([.B37] :[.K37])&lt;&gt;0;[.A37];0)" office:value-type="float" office:value="0">
            <text:p>0</text:p>
          </table:table-cell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7]+5-SUM([.C38];[.E38];[.G38];[.I38];[.K38])" office:value-type="float" office:value="114">
            <text:p>114</text:p>
          </table:table-cell>
          <table:table-cell/>
          <table:table-cell table:formula="of:=IF(SUM([.B38] :[.K38])&lt;&gt;0;[.A38];0)" office:value-type="float" office:value="0">
            <text:p>0</text:p>
          </table:table-cell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8]+5-SUM([.C39];[.E39];[.G39];[.I39];[.K39])" office:value-type="float" office:value="119">
            <text:p>119</text:p>
          </table:table-cell>
          <table:table-cell/>
          <table:table-cell table:formula="of:=IF(SUM([.B39] :[.K39])&lt;&gt;0;[.A39];0)" office:value-type="float" office:value="0">
            <text:p>0</text:p>
          </table:table-cell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39]+5-SUM([.C40];[.E40];[.G40];[.I40];[.K40])" office:value-type="float" office:value="124">
            <text:p>124</text:p>
          </table:table-cell>
          <table:table-cell/>
          <table:table-cell table:formula="of:=IF(SUM([.B40] :[.K40])&lt;&gt;0;[.A40];0)" office:value-type="float" office:value="0">
            <text:p>0</text:p>
          </table:table-cell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0]+5-SUM([.C41];[.E41];[.G41];[.I41];[.K41])" office:value-type="float" office:value="129">
            <text:p>129</text:p>
          </table:table-cell>
          <table:table-cell/>
          <table:table-cell table:formula="of:=IF(SUM([.B41] :[.K41])&lt;&gt;0;[.A41];0)" office:value-type="float" office:value="0">
            <text:p>0</text:p>
          </table:table-cell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1]+5-SUM([.C42];[.E42];[.G42];[.I42];[.K42])" office:value-type="float" office:value="134">
            <text:p>134</text:p>
          </table:table-cell>
          <table:table-cell/>
          <table:table-cell table:formula="of:=IF(SUM([.B42] :[.K42])&lt;&gt;0;[.A42];0)" office:value-type="float" office:value="0">
            <text:p>0</text:p>
          </table:table-cell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2]+5-SUM([.C43];[.E43];[.G43];[.I43];[.K43])" office:value-type="float" office:value="139">
            <text:p>139</text:p>
          </table:table-cell>
          <table:table-cell/>
          <table:table-cell table:formula="of:=IF(SUM([.B43] :[.K43])&lt;&gt;0;[.A43];0)" office:value-type="float" office:value="0">
            <text:p>0</text:p>
          </table:table-cell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3]+5-SUM([.C44];[.E44];[.G44];[.I44];[.K44])" office:value-type="float" office:value="144">
            <text:p>144</text:p>
          </table:table-cell>
          <table:table-cell/>
          <table:table-cell table:formula="of:=IF(SUM([.B44] :[.K44])&lt;&gt;0;[.A44];0)" office:value-type="float" office:value="0">
            <text:p>0</text:p>
          </table:table-cell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4]+5-SUM([.C45];[.E45];[.G45];[.I45];[.K45])" office:value-type="float" office:value="149">
            <text:p>149</text:p>
          </table:table-cell>
          <table:table-cell/>
          <table:table-cell table:formula="of:=IF(SUM([.B45] :[.K45])&lt;&gt;0;[.A45];0)" office:value-type="float" office:value="0">
            <text:p>0</text:p>
          </table:table-cell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5]+5-SUM([.C46];[.E46];[.G46];[.I46];[.K46])" office:value-type="float" office:value="154">
            <text:p>154</text:p>
          </table:table-cell>
          <table:table-cell/>
          <table:table-cell table:formula="of:=IF(SUM([.B46] :[.K46])&lt;&gt;0;[.A46];0)" office:value-type="float" office:value="0">
            <text:p>0</text:p>
          </table:table-cell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6]+5-SUM([.C47];[.E47];[.G47];[.I47];[.K47])" office:value-type="float" office:value="159">
            <text:p>159</text:p>
          </table:table-cell>
          <table:table-cell/>
          <table:table-cell table:formula="of:=IF(SUM([.B47] :[.K47])&lt;&gt;0;[.A47];0)" office:value-type="float" office:value="0">
            <text:p>0</text:p>
          </table:table-cell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7]+5-SUM([.C48];[.E48];[.G48];[.I48];[.K48])" office:value-type="float" office:value="164">
            <text:p>164</text:p>
          </table:table-cell>
          <table:table-cell/>
          <table:table-cell table:formula="of:=IF(SUM([.B48] :[.K48])&lt;&gt;0;[.A48];0)" office:value-type="float" office:value="0">
            <text:p>0</text:p>
          </table:table-cell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8]+5-SUM([.C49];[.E49];[.G49];[.I49];[.K49])" office:value-type="float" office:value="169">
            <text:p>169</text:p>
          </table:table-cell>
          <table:table-cell/>
          <table:table-cell table:formula="of:=IF(SUM([.B49] :[.K49])&lt;&gt;0;[.A49];0)" office:value-type="float" office:value="0">
            <text:p>0</text:p>
          </table:table-cell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49]+5-SUM([.C50];[.E50];[.G50];[.I50];[.K50])" office:value-type="float" office:value="174">
            <text:p>174</text:p>
          </table:table-cell>
          <table:table-cell/>
          <table:table-cell table:formula="of:=IF(SUM([.B50] :[.K50])&lt;&gt;0;[.A50];0)" office:value-type="float" office:value="0">
            <text:p>0</text:p>
          </table:table-cell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0]+5-SUM([.C51];[.E51];[.G51];[.I51];[.K51])" office:value-type="float" office:value="179">
            <text:p>179</text:p>
          </table:table-cell>
          <table:table-cell/>
          <table:table-cell table:formula="of:=IF(SUM([.B51] :[.K51])&lt;&gt;0;[.A51];0)" office:value-type="float" office:value="0">
            <text:p>0</text:p>
          </table:table-cell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1]+5-SUM([.C52];[.E52];[.G52];[.I52];[.K52])" office:value-type="float" office:value="184">
            <text:p>184</text:p>
          </table:table-cell>
          <table:table-cell/>
          <table:table-cell table:formula="of:=IF(SUM([.B52] :[.K52])&lt;&gt;0;[.A52];0)" office:value-type="float" office:value="0">
            <text:p>0</text:p>
          </table:table-cell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2]+5-SUM([.C53];[.E53];[.G53];[.I53];[.K53])" office:value-type="float" office:value="189">
            <text:p>189</text:p>
          </table:table-cell>
          <table:table-cell/>
          <table:table-cell table:formula="of:=IF(SUM([.B53] :[.K53])&lt;&gt;0;[.A53];0)" office:value-type="float" office:value="0">
            <text:p>0</text:p>
          </table:table-cell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3]+5-SUM([.C54];[.E54];[.G54];[.I54];[.K54])" office:value-type="float" office:value="194">
            <text:p>194</text:p>
          </table:table-cell>
          <table:table-cell/>
          <table:table-cell table:formula="of:=IF(SUM([.B54] :[.K54])&lt;&gt;0;[.A54];0)" office:value-type="float" office:value="0">
            <text:p>0</text:p>
          </table:table-cell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4]+5-SUM([.C55];[.E55];[.G55];[.I55];[.K55])" office:value-type="float" office:value="199">
            <text:p>199</text:p>
          </table:table-cell>
          <table:table-cell/>
          <table:table-cell table:formula="of:=IF(SUM([.B55] :[.K55])&lt;&gt;0;[.A55];0)" office:value-type="float" office:value="0">
            <text:p>0</text:p>
          </table:table-cell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5]+5-SUM([.C56];[.E56];[.G56];[.I56];[.K56])" office:value-type="float" office:value="204">
            <text:p>204</text:p>
          </table:table-cell>
          <table:table-cell/>
          <table:table-cell table:formula="of:=IF(SUM([.B56] :[.K56])&lt;&gt;0;[.A56];0)" office:value-type="float" office:value="0">
            <text:p>0</text:p>
          </table:table-cell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6]+5-SUM([.C57];[.E57];[.G57];[.I57];[.K57])" office:value-type="float" office:value="209">
            <text:p>209</text:p>
          </table:table-cell>
          <table:table-cell/>
          <table:table-cell table:formula="of:=IF(SUM([.B57] :[.K57])&lt;&gt;0;[.A57];0)" office:value-type="float" office:value="0">
            <text:p>0</text:p>
          </table:table-cell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7]+5-SUM([.C58];[.E58];[.G58];[.I58];[.K58])" office:value-type="float" office:value="214">
            <text:p>214</text:p>
          </table:table-cell>
          <table:table-cell/>
          <table:table-cell table:formula="of:=IF(SUM([.B58] :[.K58])&lt;&gt;0;[.A58];0)" office:value-type="float" office:value="0">
            <text:p>0</text:p>
          </table:table-cell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8]+5-SUM([.C59];[.E59];[.G59];[.I59];[.K59])" office:value-type="float" office:value="219">
            <text:p>219</text:p>
          </table:table-cell>
          <table:table-cell/>
          <table:table-cell table:formula="of:=IF(SUM([.B59] :[.K59])&lt;&gt;0;[.A59];0)" office:value-type="float" office:value="0">
            <text:p>0</text:p>
          </table:table-cell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59]+5-SUM([.C60];[.E60];[.G60];[.I60];[.K60])" office:value-type="float" office:value="224">
            <text:p>224</text:p>
          </table:table-cell>
          <table:table-cell/>
          <table:table-cell table:formula="of:=IF(SUM([.B60] :[.K60])&lt;&gt;0;[.A60];0)" office:value-type="float" office:value="0">
            <text:p>0</text:p>
          </table:table-cell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0]+5-SUM([.C61];[.E61];[.G61];[.I61];[.K61])" office:value-type="float" office:value="229">
            <text:p>229</text:p>
          </table:table-cell>
          <table:table-cell/>
          <table:table-cell table:formula="of:=IF(SUM([.B61] :[.K61])&lt;&gt;0;[.A61];0)" office:value-type="float" office:value="0">
            <text:p>0</text:p>
          </table:table-cell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1]+5-SUM([.C62];[.E62];[.G62];[.I62];[.K62])" office:value-type="float" office:value="234">
            <text:p>234</text:p>
          </table:table-cell>
          <table:table-cell/>
          <table:table-cell table:formula="of:=IF(SUM([.B62] :[.K62])&lt;&gt;0;[.A62];0)" office:value-type="float" office:value="0">
            <text:p>0</text:p>
          </table:table-cell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2]+5-SUM([.C63];[.E63];[.G63];[.I63];[.K63])" office:value-type="float" office:value="239">
            <text:p>239</text:p>
          </table:table-cell>
          <table:table-cell/>
          <table:table-cell table:formula="of:=IF(SUM([.B63] :[.K63])&lt;&gt;0;[.A63];0)" office:value-type="float" office:value="0">
            <text:p>0</text:p>
          </table:table-cell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3]+5-SUM([.C64];[.E64];[.G64];[.I64];[.K64])" office:value-type="float" office:value="244">
            <text:p>244</text:p>
          </table:table-cell>
          <table:table-cell/>
          <table:table-cell table:formula="of:=IF(SUM([.B64] :[.K64])&lt;&gt;0;[.A64];0)" office:value-type="float" office:value="0">
            <text:p>0</text:p>
          </table:table-cell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4]+5-SUM([.C65];[.E65];[.G65];[.I65];[.K65])" office:value-type="float" office:value="249">
            <text:p>249</text:p>
          </table:table-cell>
          <table:table-cell/>
          <table:table-cell table:formula="of:=IF(SUM([.B65] :[.K65])&lt;&gt;0;[.A65];0)" office:value-type="float" office:value="0">
            <text:p>0</text:p>
          </table:table-cell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5]+5-SUM([.C66];[.E66];[.G66];[.I66];[.K66])" office:value-type="float" office:value="254">
            <text:p>254</text:p>
          </table:table-cell>
          <table:table-cell/>
          <table:table-cell table:formula="of:=IF(SUM([.B66] :[.K66])&lt;&gt;0;[.A66];0)" office:value-type="float" office:value="0">
            <text:p>0</text:p>
          </table:table-cell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6]+5-SUM([.C67];[.E67];[.G67];[.I67];[.K67])" office:value-type="float" office:value="259">
            <text:p>259</text:p>
          </table:table-cell>
          <table:table-cell/>
          <table:table-cell table:formula="of:=IF(SUM([.B67] :[.K67])&lt;&gt;0;[.A67];0)" office:value-type="float" office:value="0">
            <text:p>0</text:p>
          </table:table-cell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7]+5-SUM([.C68];[.E68];[.G68];[.I68];[.K68])" office:value-type="float" office:value="264">
            <text:p>264</text:p>
          </table:table-cell>
          <table:table-cell/>
          <table:table-cell table:formula="of:=IF(SUM([.B68] :[.K68])&lt;&gt;0;[.A68];0)" office:value-type="float" office:value="0">
            <text:p>0</text:p>
          </table:table-cell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8]+5-SUM([.C69];[.E69];[.G69];[.I69];[.K69])" office:value-type="float" office:value="269">
            <text:p>269</text:p>
          </table:table-cell>
          <table:table-cell/>
          <table:table-cell table:formula="of:=IF(SUM([.B69] :[.K69])&lt;&gt;0;[.A69];0)" office:value-type="float" office:value="0">
            <text:p>0</text:p>
          </table:table-cell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69]+5-SUM([.C70];[.E70];[.G70];[.I70];[.K70])" office:value-type="float" office:value="274">
            <text:p>274</text:p>
          </table:table-cell>
          <table:table-cell/>
          <table:table-cell table:formula="of:=IF(SUM([.B70] :[.K70])&lt;&gt;0;[.A70];0)" office:value-type="float" office:value="0">
            <text:p>0</text:p>
          </table:table-cell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0]+5-SUM([.C71];[.E71];[.G71];[.I71];[.K71])" office:value-type="float" office:value="279">
            <text:p>279</text:p>
          </table:table-cell>
          <table:table-cell/>
          <table:table-cell table:formula="of:=IF(SUM([.B71] :[.K71])&lt;&gt;0;[.A71];0)" office:value-type="float" office:value="0">
            <text:p>0</text:p>
          </table:table-cell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1]+5-SUM([.C72];[.E72];[.G72];[.I72];[.K72])" office:value-type="float" office:value="284">
            <text:p>284</text:p>
          </table:table-cell>
          <table:table-cell/>
          <table:table-cell table:formula="of:=IF(SUM([.B72] :[.K72])&lt;&gt;0;[.A72];0)" office:value-type="float" office:value="0">
            <text:p>0</text:p>
          </table:table-cell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2]+5-SUM([.C73];[.E73];[.G73];[.I73];[.K73])" office:value-type="float" office:value="289">
            <text:p>289</text:p>
          </table:table-cell>
          <table:table-cell/>
          <table:table-cell table:formula="of:=IF(SUM([.B73] :[.K73])&lt;&gt;0;[.A73];0)" office:value-type="float" office:value="0">
            <text:p>0</text:p>
          </table:table-cell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3]+5-SUM([.C74];[.E74];[.G74];[.I74];[.K74])" office:value-type="float" office:value="294">
            <text:p>294</text:p>
          </table:table-cell>
          <table:table-cell/>
          <table:table-cell table:formula="of:=IF(SUM([.B74] :[.K74])&lt;&gt;0;[.A74];0)" office:value-type="float" office:value="0">
            <text:p>0</text:p>
          </table:table-cell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4]+5-SUM([.C75];[.E75];[.G75];[.I75];[.K75])" office:value-type="float" office:value="299">
            <text:p>299</text:p>
          </table:table-cell>
          <table:table-cell/>
          <table:table-cell table:formula="of:=IF(SUM([.B75] :[.K75])&lt;&gt;0;[.A75];0)" office:value-type="float" office:value="0">
            <text:p>0</text:p>
          </table:table-cell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5]+5-SUM([.C76];[.E76];[.G76];[.I76];[.K76])" office:value-type="float" office:value="304">
            <text:p>304</text:p>
          </table:table-cell>
          <table:table-cell/>
          <table:table-cell table:formula="of:=IF(SUM([.B76] :[.K76])&lt;&gt;0;[.A76];0)" office:value-type="float" office:value="0">
            <text:p>0</text:p>
          </table:table-cell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6]+5-SUM([.C77];[.E77];[.G77];[.I77];[.K77])" office:value-type="float" office:value="309">
            <text:p>309</text:p>
          </table:table-cell>
          <table:table-cell/>
          <table:table-cell table:formula="of:=IF(SUM([.B77] :[.K77])&lt;&gt;0;[.A77];0)" office:value-type="float" office:value="0">
            <text:p>0</text:p>
          </table:table-cell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7]+5-SUM([.C78];[.E78];[.G78];[.I78];[.K78])" office:value-type="float" office:value="314">
            <text:p>314</text:p>
          </table:table-cell>
          <table:table-cell/>
          <table:table-cell table:formula="of:=IF(SUM([.B78] :[.K78])&lt;&gt;0;[.A78];0)" office:value-type="float" office:value="0">
            <text:p>0</text:p>
          </table:table-cell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8]+5-SUM([.C79];[.E79];[.G79];[.I79];[.K79])" office:value-type="float" office:value="319">
            <text:p>319</text:p>
          </table:table-cell>
          <table:table-cell/>
          <table:table-cell table:formula="of:=IF(SUM([.B79] :[.K79])&lt;&gt;0;[.A79];0)" office:value-type="float" office:value="0">
            <text:p>0</text:p>
          </table:table-cell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79]+5-SUM([.C80];[.E80];[.G80];[.I80];[.K80])" office:value-type="float" office:value="324">
            <text:p>324</text:p>
          </table:table-cell>
          <table:table-cell/>
          <table:table-cell table:formula="of:=IF(SUM([.B80] :[.K80])&lt;&gt;0;[.A80];0)" office:value-type="float" office:value="0">
            <text:p>0</text:p>
          </table:table-cell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0]+5-SUM([.C81];[.E81];[.G81];[.I81];[.K81])" office:value-type="float" office:value="329">
            <text:p>329</text:p>
          </table:table-cell>
          <table:table-cell/>
          <table:table-cell table:formula="of:=IF(SUM([.B81] :[.K81])&lt;&gt;0;[.A81];0)" office:value-type="float" office:value="0">
            <text:p>0</text:p>
          </table:table-cell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1]+5-SUM([.C82];[.E82];[.G82];[.I82];[.K82])" office:value-type="float" office:value="334">
            <text:p>334</text:p>
          </table:table-cell>
          <table:table-cell/>
          <table:table-cell table:formula="of:=IF(SUM([.B82] :[.K82])&lt;&gt;0;[.A82];0)" office:value-type="float" office:value="0">
            <text:p>0</text:p>
          </table:table-cell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2]+5-SUM([.C83];[.E83];[.G83];[.I83];[.K83])" office:value-type="float" office:value="339">
            <text:p>339</text:p>
          </table:table-cell>
          <table:table-cell/>
          <table:table-cell table:formula="of:=IF(SUM([.B83] :[.K83])&lt;&gt;0;[.A83];0)" office:value-type="float" office:value="0">
            <text:p>0</text:p>
          </table:table-cell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3]+5-SUM([.C84];[.E84];[.G84];[.I84];[.K84])" office:value-type="float" office:value="344">
            <text:p>344</text:p>
          </table:table-cell>
          <table:table-cell/>
          <table:table-cell table:formula="of:=IF(SUM([.B84] :[.K84])&lt;&gt;0;[.A84];0)" office:value-type="float" office:value="0">
            <text:p>0</text:p>
          </table:table-cell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4]+5-SUM([.C85];[.E85];[.G85];[.I85];[.K85])" office:value-type="float" office:value="349">
            <text:p>349</text:p>
          </table:table-cell>
          <table:table-cell/>
          <table:table-cell table:formula="of:=IF(SUM([.B85] :[.K85])&lt;&gt;0;[.A85];0)" office:value-type="float" office:value="0">
            <text:p>0</text:p>
          </table:table-cell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5]+5-SUM([.C86];[.E86];[.G86];[.I86];[.K86])" office:value-type="float" office:value="354">
            <text:p>354</text:p>
          </table:table-cell>
          <table:table-cell/>
          <table:table-cell table:formula="of:=IF(SUM([.B86] :[.K86])&lt;&gt;0;[.A86];0)" office:value-type="float" office:value="0">
            <text:p>0</text:p>
          </table:table-cell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6]+5-SUM([.C87];[.E87];[.G87];[.I87];[.K87])" office:value-type="float" office:value="359">
            <text:p>359</text:p>
          </table:table-cell>
          <table:table-cell/>
          <table:table-cell table:formula="of:=IF(SUM([.B87] :[.K87])&lt;&gt;0;[.A87];0)" office:value-type="float" office:value="0">
            <text:p>0</text:p>
          </table:table-cell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7]+5-SUM([.C88];[.E88];[.G88];[.I88];[.K88])" office:value-type="float" office:value="364">
            <text:p>364</text:p>
          </table:table-cell>
          <table:table-cell/>
          <table:table-cell table:formula="of:=IF(SUM([.B88] :[.K88])&lt;&gt;0;[.A88];0)" office:value-type="float" office:value="0">
            <text:p>0</text:p>
          </table:table-cell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8]+5-SUM([.C89];[.E89];[.G89];[.I89];[.K89])" office:value-type="float" office:value="369">
            <text:p>369</text:p>
          </table:table-cell>
          <table:table-cell/>
          <table:table-cell table:formula="of:=IF(SUM([.B89] :[.K89])&lt;&gt;0;[.A89];0)" office:value-type="float" office:value="0">
            <text:p>0</text:p>
          </table:table-cell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89]+5-SUM([.C90];[.E90];[.G90];[.I90];[.K90])" office:value-type="float" office:value="374">
            <text:p>374</text:p>
          </table:table-cell>
          <table:table-cell/>
          <table:table-cell table:formula="of:=IF(SUM([.B90] :[.K90])&lt;&gt;0;[.A90];0)" office:value-type="float" office:value="0">
            <text:p>0</text:p>
          </table:table-cell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0]+5-SUM([.C91];[.E91];[.G91];[.I91];[.K91])" office:value-type="float" office:value="379">
            <text:p>379</text:p>
          </table:table-cell>
          <table:table-cell/>
          <table:table-cell table:formula="of:=IF(SUM([.B91] :[.K91])&lt;&gt;0;[.A91];0)" office:value-type="float" office:value="0">
            <text:p>0</text:p>
          </table:table-cell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1]+5-SUM([.C92];[.E92];[.G92];[.I92];[.K92])" office:value-type="float" office:value="384">
            <text:p>384</text:p>
          </table:table-cell>
          <table:table-cell/>
          <table:table-cell table:formula="of:=IF(SUM([.B92] :[.K92])&lt;&gt;0;[.A92];0)" office:value-type="float" office:value="0">
            <text:p>0</text:p>
          </table:table-cell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2]+5-SUM([.C93];[.E93];[.G93];[.I93];[.K93])" office:value-type="float" office:value="389">
            <text:p>389</text:p>
          </table:table-cell>
          <table:table-cell/>
          <table:table-cell table:formula="of:=IF(SUM([.B93] :[.K93])&lt;&gt;0;[.A93];0)" office:value-type="float" office:value="0">
            <text:p>0</text:p>
          </table:table-cell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3]+5-SUM([.C94];[.E94];[.G94];[.I94];[.K94])" office:value-type="float" office:value="394">
            <text:p>394</text:p>
          </table:table-cell>
          <table:table-cell/>
          <table:table-cell table:formula="of:=IF(SUM([.B94] :[.K94])&lt;&gt;0;[.A94];0)" office:value-type="float" office:value="0">
            <text:p>0</text:p>
          </table:table-cell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4]+5-SUM([.C95];[.E95];[.G95];[.I95];[.K95])" office:value-type="float" office:value="399">
            <text:p>399</text:p>
          </table:table-cell>
          <table:table-cell/>
          <table:table-cell table:formula="of:=IF(SUM([.B95] :[.K95])&lt;&gt;0;[.A95];0)" office:value-type="float" office:value="0">
            <text:p>0</text:p>
          </table:table-cell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5]+5-SUM([.C96];[.E96];[.G96];[.I96];[.K96])" office:value-type="float" office:value="404">
            <text:p>404</text:p>
          </table:table-cell>
          <table:table-cell/>
          <table:table-cell table:formula="of:=IF(SUM([.B96] :[.K96])&lt;&gt;0;[.A96];0)" office:value-type="float" office:value="0">
            <text:p>0</text:p>
          </table:table-cell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6]+5-SUM([.C97];[.E97];[.G97];[.I97];[.K97])" office:value-type="float" office:value="409">
            <text:p>409</text:p>
          </table:table-cell>
          <table:table-cell/>
          <table:table-cell table:formula="of:=IF(SUM([.B97] :[.K97])&lt;&gt;0;[.A97];0)" office:value-type="float" office:value="0">
            <text:p>0</text:p>
          </table:table-cell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7]+5-SUM([.C98];[.E98];[.G98];[.I98];[.K98])" office:value-type="float" office:value="414">
            <text:p>414</text:p>
          </table:table-cell>
          <table:table-cell/>
          <table:table-cell table:formula="of:=IF(SUM([.B98] :[.K98])&lt;&gt;0;[.A98];0)" office:value-type="float" office:value="0">
            <text:p>0</text:p>
          </table:table-cell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8]+5-SUM([.C99];[.E99];[.G99];[.I99];[.K99])" office:value-type="float" office:value="419">
            <text:p>419</text:p>
          </table:table-cell>
          <table:table-cell/>
          <table:table-cell table:formula="of:=IF(SUM([.B99] :[.K99])&lt;&gt;0;[.A99];0)" office:value-type="float" office:value="0">
            <text:p>0</text:p>
          </table:table-cell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99]+5-SUM([.C100];[.E100];[.G100];[.I100];[.K100])" office:value-type="float" office:value="424">
            <text:p>424</text:p>
          </table:table-cell>
          <table:table-cell/>
          <table:table-cell table:formula="of:=IF(SUM([.B100] :[.K100])&lt;&gt;0;[.A100];0)" office:value-type="float" office:value="0">
            <text:p>0</text:p>
          </table:table-cell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22"/>
          <table:table-cell table:style-name="ce4" table:formula="of:=[.L100]+5-SUM([.C101];[.E101];[.G101];[.I101];[.K101])" office:value-type="float" office:value="429">
            <text:p>429</text:p>
          </table:table-cell>
          <table:table-cell/>
          <table:table-cell table:formula="of:=IF(SUM([.B101] :[.K101])&lt;&gt;0;[.A101];0)" office:value-type="float" office:value="0">
            <text:p>0</text:p>
          </table:table-cell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0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23"/>
          <table:table-cell table:style-name="ce5" table:formula="of:=[.L101]+5-SUM([.C102];[.E102];[.G102];[.I102];[.K102])" office:value-type="float" office:value="434">
            <text:p>434</text:p>
          </table:table-cell>
          <table:table-cell/>
          <table:table-cell table:formula="of:=IF(SUM([.B102] :[.K102])&lt;&gt;0;[.A102];0)" office:value-type="float" office:value="0">
            <text:p>0</text:p>
          </table:table-cell>
        </table:table-row>
        <table:table-row table:style-name="ro3" table:number-rows-repeated="104847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эквип" table:style-name="ta1" table:protected="true" table:protection-key="DVOZUIQnznlVbNpxkYAgwejRW1M=" table:print="false">
        <table:table-column table:style-name="co6" table:default-cell-style-name="ce31"/>
        <table:table-column table:style-name="co3" table:default-cell-style-name="ce34"/>
        <table:table-column table:style-name="co3" table:number-columns-repeated="4" table:default-cell-style-name="ce37"/>
        <table:table-column table:style-name="co3" table:default-cell-style-name="ce41"/>
        <table:table-column table:style-name="co3" table:default-cell-style-name="ce44"/>
        <table:table-column table:style-name="co3" table:default-cell-style-name="Default"/>
        <table:table-column table:style-name="co3" table:visibility="collapse" table:number-columns-repeated="5" table:default-cell-style-name="Default"/>
        <table:table-row table:style-name="ro5">
          <table:table-cell table:style-name="ce29"/>
          <table:table-cell table:style-name="ce33"/>
          <table:table-cell table:style-name="ce11" office:value-type="string">
            <text:p>Сила</text:p>
          </table:table-cell>
          <table:table-cell table:style-name="ce11" office:value-type="string">
            <text:p>Выносливость</text:p>
          </table:table-cell>
          <table:table-cell table:style-name="ce11" office:value-type="string">
            <text:p>Интеллект</text:p>
          </table:table-cell>
          <table:table-cell table:style-name="ce11" office:value-type="string">
            <text:p>Мудрость</text:p>
          </table:table-cell>
          <table:table-cell table:style-name="ce39" office:value-type="string">
            <text:p>ловкость</text:p>
          </table:table-cell>
          <table:table-cell table:style-name="ce43"/>
          <table:table-cell/>
          <table:table-cell table:style-name="ce6" office:value-type="string">
            <text:p>Сила</text:p>
          </table:table-cell>
          <table:table-cell table:style-name="ce2" office:value-type="string">
            <text:p>Выносливость</text:p>
          </table:table-cell>
          <table:table-cell table:style-name="ce2" office:value-type="string">
            <text:p>Интеллект</text:p>
          </table:table-cell>
          <table:table-cell table:style-name="ce2" office:value-type="string">
            <text:p>Мудрость</text:p>
          </table:table-cell>
          <table:table-cell office:value-type="string">
            <text:p>ловкость</text:p>
          </table:table-cell>
        </table:table-row>
        <table:table-row table:style-name="ro6">
          <table:table-cell table:style-name="ce30" office:value-type="string">
            <text:p>итого</text:p>
          </table:table-cell>
          <table:table-cell table:style-name="ce30" office:value-type="string">
            <text:p>Экиперовано</text:p>
          </table:table-cell>
          <table:table-cell table:style-name="ce36" table:formula="of:=[.J2]" office:value-type="float" office:value="2">
            <text:p>2</text:p>
          </table:table-cell>
          <table:table-cell table:style-name="ce36" table:formula="of:=[.K2]" office:value-type="float" office:value="2">
            <text:p>2</text:p>
          </table:table-cell>
          <table:table-cell table:style-name="ce36" table:formula="of:=[.L2]" office:value-type="float" office:value="0">
            <text:p>0</text:p>
          </table:table-cell>
          <table:table-cell table:style-name="ce36" table:formula="of:=[.M2]" office:value-type="float" office:value="0">
            <text:p>0</text:p>
          </table:table-cell>
          <table:table-cell table:style-name="ce40" table:formula="of:=[.N2]" office:value-type="float" office:value="0">
            <text:p>0</text:p>
          </table:table-cell>
          <table:table-cell table:number-columns-repeated="2"/>
          <table:table-cell table:formula="of:=SUM([.J3:.J40])" office:value-type="float" office:value="2">
            <text:p>2</text:p>
          </table:table-cell>
          <table:table-cell table:formula="of:=SUM([.K3:.K40])" office:value-type="float" office:value="2">
            <text:p>2</text:p>
          </table:table-cell>
          <table:table-cell table:formula="of:=SUM([.L3:.L40])" office:value-type="float" office:value="0">
            <text:p>0</text:p>
          </table:table-cell>
          <table:table-cell table:formula="of:=SUM([.M3:.M40])" office:value-type="float" office:value="0">
            <text:p>0</text:p>
          </table:table-cell>
          <table:table-cell table:formula="of:=SUM([.N3:.N40])" office:value-type="float" office:value="0">
            <text:p>0</text:p>
          </table:table-cell>
        </table:table-row>
        <table:table-row table:style-name="ro3">
          <table:table-cell office:value-type="string">
            <text:p>душа серебряного волка</text:p>
          </table:table-cell>
          <table:table-cell table:content-validation-name="val1" office:value-type="string">
            <text:p>да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2"/>
          <table:table-cell table:formula="of:=IF([.$B3]=&quot;да&quot;;1;0)*[.C3]" office:value-type="float" office:value="2">
            <text:p>2</text:p>
          </table:table-cell>
          <table:table-cell table:formula="of:=IF([.$B3]=&quot;да&quot;;1;0)*[.D3]" office:value-type="float" office:value="2">
            <text:p>2</text:p>
          </table:table-cell>
          <table:table-cell table:formula="of:=IF([.$B3]=&quot;да&quot;;1;0)*[.E3]" office:value-type="float" office:value="0">
            <text:p>0</text:p>
          </table:table-cell>
          <table:table-cell table:formula="of:=IF([.$B3]=&quot;да&quot;;1;0)*[.F3]" office:value-type="float" office:value="0">
            <text:p>0</text:p>
          </table:table-cell>
          <table:table-cell table:formula="of:=IF([.$B3]=&quot;да&quot;;1;0)*[.G3]" office:value-type="float" office:value="0">
            <text:p>0</text:p>
          </table:table-cell>
        </table:table-row>
        <table:table-row table:style-name="ro3">
          <table:table-cell office:value-type="string">
            <text:p>шелковый плащ победителя турнира</text:p>
          </table:table-cell>
          <table:table-cell table:content-validation-name="val1" office:value-type="string">
            <text:p>нет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formula="of:=IF([.$B4]=&quot;да&quot;;1;0)*[.C4]" office:value-type="float" office:value="0">
            <text:p>0</text:p>
          </table:table-cell>
          <table:table-cell table:formula="of:=IF([.$B4]=&quot;да&quot;;1;0)*[.D4]" office:value-type="float" office:value="0">
            <text:p>0</text:p>
          </table:table-cell>
          <table:table-cell table:formula="of:=IF([.$B4]=&quot;да&quot;;1;0)*[.E4]" office:value-type="float" office:value="0">
            <text:p>0</text:p>
          </table:table-cell>
          <table:table-cell table:formula="of:=IF([.$B4]=&quot;да&quot;;1;0)*[.F4]" office:value-type="float" office:value="0">
            <text:p>0</text:p>
          </table:table-cell>
          <table:table-cell table:formula="of:=IF([.$B4]=&quot;да&quot;;1;0)*[.G4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5]=&quot;да&quot;;1;0)*[.C5]" office:value-type="float" office:value="0">
            <text:p>0</text:p>
          </table:table-cell>
          <table:table-cell table:formula="of:=IF([.$B5]=&quot;да&quot;;1;0)*[.D5]" office:value-type="float" office:value="0">
            <text:p>0</text:p>
          </table:table-cell>
          <table:table-cell table:formula="of:=IF([.$B5]=&quot;да&quot;;1;0)*[.E5]" office:value-type="float" office:value="0">
            <text:p>0</text:p>
          </table:table-cell>
          <table:table-cell table:formula="of:=IF([.$B5]=&quot;да&quot;;1;0)*[.F5]" office:value-type="float" office:value="0">
            <text:p>0</text:p>
          </table:table-cell>
          <table:table-cell table:formula="of:=IF([.$B5]=&quot;да&quot;;1;0)*[.G5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6]=&quot;да&quot;;1;0)*[.C6]" office:value-type="float" office:value="0">
            <text:p>0</text:p>
          </table:table-cell>
          <table:table-cell table:formula="of:=IF([.$B6]=&quot;да&quot;;1;0)*[.D6]" office:value-type="float" office:value="0">
            <text:p>0</text:p>
          </table:table-cell>
          <table:table-cell table:formula="of:=IF([.$B6]=&quot;да&quot;;1;0)*[.E6]" office:value-type="float" office:value="0">
            <text:p>0</text:p>
          </table:table-cell>
          <table:table-cell table:formula="of:=IF([.$B6]=&quot;да&quot;;1;0)*[.F6]" office:value-type="float" office:value="0">
            <text:p>0</text:p>
          </table:table-cell>
          <table:table-cell table:formula="of:=IF([.$B6]=&quot;да&quot;;1;0)*[.G6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7]=&quot;да&quot;;1;0)*[.C7]" office:value-type="float" office:value="0">
            <text:p>0</text:p>
          </table:table-cell>
          <table:table-cell table:formula="of:=IF([.$B7]=&quot;да&quot;;1;0)*[.D7]" office:value-type="float" office:value="0">
            <text:p>0</text:p>
          </table:table-cell>
          <table:table-cell table:formula="of:=IF([.$B7]=&quot;да&quot;;1;0)*[.E7]" office:value-type="float" office:value="0">
            <text:p>0</text:p>
          </table:table-cell>
          <table:table-cell table:formula="of:=IF([.$B7]=&quot;да&quot;;1;0)*[.F7]" office:value-type="float" office:value="0">
            <text:p>0</text:p>
          </table:table-cell>
          <table:table-cell table:formula="of:=IF([.$B7]=&quot;да&quot;;1;0)*[.G7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8]=&quot;да&quot;;1;0)*[.C8]" office:value-type="float" office:value="0">
            <text:p>0</text:p>
          </table:table-cell>
          <table:table-cell table:formula="of:=IF([.$B8]=&quot;да&quot;;1;0)*[.D8]" office:value-type="float" office:value="0">
            <text:p>0</text:p>
          </table:table-cell>
          <table:table-cell table:formula="of:=IF([.$B8]=&quot;да&quot;;1;0)*[.E8]" office:value-type="float" office:value="0">
            <text:p>0</text:p>
          </table:table-cell>
          <table:table-cell table:formula="of:=IF([.$B8]=&quot;да&quot;;1;0)*[.F8]" office:value-type="float" office:value="0">
            <text:p>0</text:p>
          </table:table-cell>
          <table:table-cell table:formula="of:=IF([.$B8]=&quot;да&quot;;1;0)*[.G8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9]=&quot;да&quot;;1;0)*[.C9]" office:value-type="float" office:value="0">
            <text:p>0</text:p>
          </table:table-cell>
          <table:table-cell table:formula="of:=IF([.$B9]=&quot;да&quot;;1;0)*[.D9]" office:value-type="float" office:value="0">
            <text:p>0</text:p>
          </table:table-cell>
          <table:table-cell table:formula="of:=IF([.$B9]=&quot;да&quot;;1;0)*[.E9]" office:value-type="float" office:value="0">
            <text:p>0</text:p>
          </table:table-cell>
          <table:table-cell table:formula="of:=IF([.$B9]=&quot;да&quot;;1;0)*[.F9]" office:value-type="float" office:value="0">
            <text:p>0</text:p>
          </table:table-cell>
          <table:table-cell table:formula="of:=IF([.$B9]=&quot;да&quot;;1;0)*[.G9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0]=&quot;да&quot;;1;0)*[.C10]" office:value-type="float" office:value="0">
            <text:p>0</text:p>
          </table:table-cell>
          <table:table-cell table:formula="of:=IF([.$B10]=&quot;да&quot;;1;0)*[.D10]" office:value-type="float" office:value="0">
            <text:p>0</text:p>
          </table:table-cell>
          <table:table-cell table:formula="of:=IF([.$B10]=&quot;да&quot;;1;0)*[.E10]" office:value-type="float" office:value="0">
            <text:p>0</text:p>
          </table:table-cell>
          <table:table-cell table:formula="of:=IF([.$B10]=&quot;да&quot;;1;0)*[.F10]" office:value-type="float" office:value="0">
            <text:p>0</text:p>
          </table:table-cell>
          <table:table-cell table:formula="of:=IF([.$B10]=&quot;да&quot;;1;0)*[.G10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1]=&quot;да&quot;;1;0)*[.C11]" office:value-type="float" office:value="0">
            <text:p>0</text:p>
          </table:table-cell>
          <table:table-cell table:formula="of:=IF([.$B11]=&quot;да&quot;;1;0)*[.D11]" office:value-type="float" office:value="0">
            <text:p>0</text:p>
          </table:table-cell>
          <table:table-cell table:formula="of:=IF([.$B11]=&quot;да&quot;;1;0)*[.E11]" office:value-type="float" office:value="0">
            <text:p>0</text:p>
          </table:table-cell>
          <table:table-cell table:formula="of:=IF([.$B11]=&quot;да&quot;;1;0)*[.F11]" office:value-type="float" office:value="0">
            <text:p>0</text:p>
          </table:table-cell>
          <table:table-cell table:formula="of:=IF([.$B11]=&quot;да&quot;;1;0)*[.G11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2]=&quot;да&quot;;1;0)*[.C12]" office:value-type="float" office:value="0">
            <text:p>0</text:p>
          </table:table-cell>
          <table:table-cell table:formula="of:=IF([.$B12]=&quot;да&quot;;1;0)*[.D12]" office:value-type="float" office:value="0">
            <text:p>0</text:p>
          </table:table-cell>
          <table:table-cell table:formula="of:=IF([.$B12]=&quot;да&quot;;1;0)*[.E12]" office:value-type="float" office:value="0">
            <text:p>0</text:p>
          </table:table-cell>
          <table:table-cell table:formula="of:=IF([.$B12]=&quot;да&quot;;1;0)*[.F12]" office:value-type="float" office:value="0">
            <text:p>0</text:p>
          </table:table-cell>
          <table:table-cell table:formula="of:=IF([.$B12]=&quot;да&quot;;1;0)*[.G12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3]=&quot;да&quot;;1;0)*[.C13]" office:value-type="float" office:value="0">
            <text:p>0</text:p>
          </table:table-cell>
          <table:table-cell table:formula="of:=IF([.$B13]=&quot;да&quot;;1;0)*[.D13]" office:value-type="float" office:value="0">
            <text:p>0</text:p>
          </table:table-cell>
          <table:table-cell table:formula="of:=IF([.$B13]=&quot;да&quot;;1;0)*[.E13]" office:value-type="float" office:value="0">
            <text:p>0</text:p>
          </table:table-cell>
          <table:table-cell table:formula="of:=IF([.$B13]=&quot;да&quot;;1;0)*[.F13]" office:value-type="float" office:value="0">
            <text:p>0</text:p>
          </table:table-cell>
          <table:table-cell table:formula="of:=IF([.$B13]=&quot;да&quot;;1;0)*[.G13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4]=&quot;да&quot;;1;0)*[.C14]" office:value-type="float" office:value="0">
            <text:p>0</text:p>
          </table:table-cell>
          <table:table-cell table:formula="of:=IF([.$B14]=&quot;да&quot;;1;0)*[.D14]" office:value-type="float" office:value="0">
            <text:p>0</text:p>
          </table:table-cell>
          <table:table-cell table:formula="of:=IF([.$B14]=&quot;да&quot;;1;0)*[.E14]" office:value-type="float" office:value="0">
            <text:p>0</text:p>
          </table:table-cell>
          <table:table-cell table:formula="of:=IF([.$B14]=&quot;да&quot;;1;0)*[.F14]" office:value-type="float" office:value="0">
            <text:p>0</text:p>
          </table:table-cell>
          <table:table-cell table:formula="of:=IF([.$B14]=&quot;да&quot;;1;0)*[.G14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5]=&quot;да&quot;;1;0)*[.C15]" office:value-type="float" office:value="0">
            <text:p>0</text:p>
          </table:table-cell>
          <table:table-cell table:formula="of:=IF([.$B15]=&quot;да&quot;;1;0)*[.D15]" office:value-type="float" office:value="0">
            <text:p>0</text:p>
          </table:table-cell>
          <table:table-cell table:formula="of:=IF([.$B15]=&quot;да&quot;;1;0)*[.E15]" office:value-type="float" office:value="0">
            <text:p>0</text:p>
          </table:table-cell>
          <table:table-cell table:formula="of:=IF([.$B15]=&quot;да&quot;;1;0)*[.F15]" office:value-type="float" office:value="0">
            <text:p>0</text:p>
          </table:table-cell>
          <table:table-cell table:formula="of:=IF([.$B15]=&quot;да&quot;;1;0)*[.G15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6]=&quot;да&quot;;1;0)*[.C16]" office:value-type="float" office:value="0">
            <text:p>0</text:p>
          </table:table-cell>
          <table:table-cell table:formula="of:=IF([.$B16]=&quot;да&quot;;1;0)*[.D16]" office:value-type="float" office:value="0">
            <text:p>0</text:p>
          </table:table-cell>
          <table:table-cell table:formula="of:=IF([.$B16]=&quot;да&quot;;1;0)*[.E16]" office:value-type="float" office:value="0">
            <text:p>0</text:p>
          </table:table-cell>
          <table:table-cell table:formula="of:=IF([.$B16]=&quot;да&quot;;1;0)*[.F16]" office:value-type="float" office:value="0">
            <text:p>0</text:p>
          </table:table-cell>
          <table:table-cell table:formula="of:=IF([.$B16]=&quot;да&quot;;1;0)*[.G16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7]=&quot;да&quot;;1;0)*[.C17]" office:value-type="float" office:value="0">
            <text:p>0</text:p>
          </table:table-cell>
          <table:table-cell table:formula="of:=IF([.$B17]=&quot;да&quot;;1;0)*[.D17]" office:value-type="float" office:value="0">
            <text:p>0</text:p>
          </table:table-cell>
          <table:table-cell table:formula="of:=IF([.$B17]=&quot;да&quot;;1;0)*[.E17]" office:value-type="float" office:value="0">
            <text:p>0</text:p>
          </table:table-cell>
          <table:table-cell table:formula="of:=IF([.$B17]=&quot;да&quot;;1;0)*[.F17]" office:value-type="float" office:value="0">
            <text:p>0</text:p>
          </table:table-cell>
          <table:table-cell table:formula="of:=IF([.$B17]=&quot;да&quot;;1;0)*[.G17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8]=&quot;да&quot;;1;0)*[.C18]" office:value-type="float" office:value="0">
            <text:p>0</text:p>
          </table:table-cell>
          <table:table-cell table:formula="of:=IF([.$B18]=&quot;да&quot;;1;0)*[.D18]" office:value-type="float" office:value="0">
            <text:p>0</text:p>
          </table:table-cell>
          <table:table-cell table:formula="of:=IF([.$B18]=&quot;да&quot;;1;0)*[.E18]" office:value-type="float" office:value="0">
            <text:p>0</text:p>
          </table:table-cell>
          <table:table-cell table:formula="of:=IF([.$B18]=&quot;да&quot;;1;0)*[.F18]" office:value-type="float" office:value="0">
            <text:p>0</text:p>
          </table:table-cell>
          <table:table-cell table:formula="of:=IF([.$B18]=&quot;да&quot;;1;0)*[.G18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9]=&quot;да&quot;;1;0)*[.C19]" office:value-type="float" office:value="0">
            <text:p>0</text:p>
          </table:table-cell>
          <table:table-cell table:formula="of:=IF([.$B19]=&quot;да&quot;;1;0)*[.D19]" office:value-type="float" office:value="0">
            <text:p>0</text:p>
          </table:table-cell>
          <table:table-cell table:formula="of:=IF([.$B19]=&quot;да&quot;;1;0)*[.E19]" office:value-type="float" office:value="0">
            <text:p>0</text:p>
          </table:table-cell>
          <table:table-cell table:formula="of:=IF([.$B19]=&quot;да&quot;;1;0)*[.F19]" office:value-type="float" office:value="0">
            <text:p>0</text:p>
          </table:table-cell>
          <table:table-cell table:formula="of:=IF([.$B19]=&quot;да&quot;;1;0)*[.G19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0]=&quot;да&quot;;1;0)*[.C20]" office:value-type="float" office:value="0">
            <text:p>0</text:p>
          </table:table-cell>
          <table:table-cell table:formula="of:=IF([.$B20]=&quot;да&quot;;1;0)*[.D20]" office:value-type="float" office:value="0">
            <text:p>0</text:p>
          </table:table-cell>
          <table:table-cell table:formula="of:=IF([.$B20]=&quot;да&quot;;1;0)*[.E20]" office:value-type="float" office:value="0">
            <text:p>0</text:p>
          </table:table-cell>
          <table:table-cell table:formula="of:=IF([.$B20]=&quot;да&quot;;1;0)*[.F20]" office:value-type="float" office:value="0">
            <text:p>0</text:p>
          </table:table-cell>
          <table:table-cell table:formula="of:=IF([.$B20]=&quot;да&quot;;1;0)*[.G20]" office:value-type="float" office:value="0">
            <text:p>0</text:p>
          </table:table-cell>
        </table:table-row>
        <table:table-row table:style-name="ro7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1]=&quot;да&quot;;1;0)*[.C21]" office:value-type="float" office:value="0">
            <text:p>0</text:p>
          </table:table-cell>
          <table:table-cell table:formula="of:=IF([.$B21]=&quot;да&quot;;1;0)*[.D21]" office:value-type="float" office:value="0">
            <text:p>0</text:p>
          </table:table-cell>
          <table:table-cell table:formula="of:=IF([.$B21]=&quot;да&quot;;1;0)*[.E21]" office:value-type="float" office:value="0">
            <text:p>0</text:p>
          </table:table-cell>
          <table:table-cell table:formula="of:=IF([.$B21]=&quot;да&quot;;1;0)*[.F21]" office:value-type="float" office:value="0">
            <text:p>0</text:p>
          </table:table-cell>
          <table:table-cell table:formula="of:=IF([.$B21]=&quot;да&quot;;1;0)*[.G21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2]=&quot;да&quot;;1;0)*[.C22]" office:value-type="float" office:value="0">
            <text:p>0</text:p>
          </table:table-cell>
          <table:table-cell table:formula="of:=IF([.$B22]=&quot;да&quot;;1;0)*[.D22]" office:value-type="float" office:value="0">
            <text:p>0</text:p>
          </table:table-cell>
          <table:table-cell table:formula="of:=IF([.$B22]=&quot;да&quot;;1;0)*[.E22]" office:value-type="float" office:value="0">
            <text:p>0</text:p>
          </table:table-cell>
          <table:table-cell table:formula="of:=IF([.$B22]=&quot;да&quot;;1;0)*[.F22]" office:value-type="float" office:value="0">
            <text:p>0</text:p>
          </table:table-cell>
          <table:table-cell table:formula="of:=IF([.$B22]=&quot;да&quot;;1;0)*[.G22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3]=&quot;да&quot;;1;0)*[.C23]" office:value-type="float" office:value="0">
            <text:p>0</text:p>
          </table:table-cell>
          <table:table-cell table:formula="of:=IF([.$B23]=&quot;да&quot;;1;0)*[.D23]" office:value-type="float" office:value="0">
            <text:p>0</text:p>
          </table:table-cell>
          <table:table-cell table:formula="of:=IF([.$B23]=&quot;да&quot;;1;0)*[.E23]" office:value-type="float" office:value="0">
            <text:p>0</text:p>
          </table:table-cell>
          <table:table-cell table:formula="of:=IF([.$B23]=&quot;да&quot;;1;0)*[.F23]" office:value-type="float" office:value="0">
            <text:p>0</text:p>
          </table:table-cell>
          <table:table-cell table:formula="of:=IF([.$B23]=&quot;да&quot;;1;0)*[.G23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4]=&quot;да&quot;;1;0)*[.C24]" office:value-type="float" office:value="0">
            <text:p>0</text:p>
          </table:table-cell>
          <table:table-cell table:formula="of:=IF([.$B24]=&quot;да&quot;;1;0)*[.D24]" office:value-type="float" office:value="0">
            <text:p>0</text:p>
          </table:table-cell>
          <table:table-cell table:formula="of:=IF([.$B24]=&quot;да&quot;;1;0)*[.E24]" office:value-type="float" office:value="0">
            <text:p>0</text:p>
          </table:table-cell>
          <table:table-cell table:formula="of:=IF([.$B24]=&quot;да&quot;;1;0)*[.F24]" office:value-type="float" office:value="0">
            <text:p>0</text:p>
          </table:table-cell>
          <table:table-cell table:formula="of:=IF([.$B24]=&quot;да&quot;;1;0)*[.G24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5]=&quot;да&quot;;1;0)*[.C25]" office:value-type="float" office:value="0">
            <text:p>0</text:p>
          </table:table-cell>
          <table:table-cell table:formula="of:=IF([.$B25]=&quot;да&quot;;1;0)*[.D25]" office:value-type="float" office:value="0">
            <text:p>0</text:p>
          </table:table-cell>
          <table:table-cell table:formula="of:=IF([.$B25]=&quot;да&quot;;1;0)*[.E25]" office:value-type="float" office:value="0">
            <text:p>0</text:p>
          </table:table-cell>
          <table:table-cell table:formula="of:=IF([.$B25]=&quot;да&quot;;1;0)*[.F25]" office:value-type="float" office:value="0">
            <text:p>0</text:p>
          </table:table-cell>
          <table:table-cell table:formula="of:=IF([.$B25]=&quot;да&quot;;1;0)*[.G25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6]=&quot;да&quot;;1;0)*[.C26]" office:value-type="float" office:value="0">
            <text:p>0</text:p>
          </table:table-cell>
          <table:table-cell table:formula="of:=IF([.$B26]=&quot;да&quot;;1;0)*[.D26]" office:value-type="float" office:value="0">
            <text:p>0</text:p>
          </table:table-cell>
          <table:table-cell table:formula="of:=IF([.$B26]=&quot;да&quot;;1;0)*[.E26]" office:value-type="float" office:value="0">
            <text:p>0</text:p>
          </table:table-cell>
          <table:table-cell table:formula="of:=IF([.$B26]=&quot;да&quot;;1;0)*[.F26]" office:value-type="float" office:value="0">
            <text:p>0</text:p>
          </table:table-cell>
          <table:table-cell table:formula="of:=IF([.$B26]=&quot;да&quot;;1;0)*[.G26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7]=&quot;да&quot;;1;0)*[.C27]" office:value-type="float" office:value="0">
            <text:p>0</text:p>
          </table:table-cell>
          <table:table-cell table:formula="of:=IF([.$B27]=&quot;да&quot;;1;0)*[.D27]" office:value-type="float" office:value="0">
            <text:p>0</text:p>
          </table:table-cell>
          <table:table-cell table:formula="of:=IF([.$B27]=&quot;да&quot;;1;0)*[.E27]" office:value-type="float" office:value="0">
            <text:p>0</text:p>
          </table:table-cell>
          <table:table-cell table:formula="of:=IF([.$B27]=&quot;да&quot;;1;0)*[.F27]" office:value-type="float" office:value="0">
            <text:p>0</text:p>
          </table:table-cell>
          <table:table-cell table:formula="of:=IF([.$B27]=&quot;да&quot;;1;0)*[.G27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8]=&quot;да&quot;;1;0)*[.C28]" office:value-type="float" office:value="0">
            <text:p>0</text:p>
          </table:table-cell>
          <table:table-cell table:formula="of:=IF([.$B28]=&quot;да&quot;;1;0)*[.D28]" office:value-type="float" office:value="0">
            <text:p>0</text:p>
          </table:table-cell>
          <table:table-cell table:formula="of:=IF([.$B28]=&quot;да&quot;;1;0)*[.E28]" office:value-type="float" office:value="0">
            <text:p>0</text:p>
          </table:table-cell>
          <table:table-cell table:formula="of:=IF([.$B28]=&quot;да&quot;;1;0)*[.F28]" office:value-type="float" office:value="0">
            <text:p>0</text:p>
          </table:table-cell>
          <table:table-cell table:formula="of:=IF([.$B28]=&quot;да&quot;;1;0)*[.G28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9]=&quot;да&quot;;1;0)*[.C29]" office:value-type="float" office:value="0">
            <text:p>0</text:p>
          </table:table-cell>
          <table:table-cell table:formula="of:=IF([.$B29]=&quot;да&quot;;1;0)*[.D29]" office:value-type="float" office:value="0">
            <text:p>0</text:p>
          </table:table-cell>
          <table:table-cell table:formula="of:=IF([.$B29]=&quot;да&quot;;1;0)*[.E29]" office:value-type="float" office:value="0">
            <text:p>0</text:p>
          </table:table-cell>
          <table:table-cell table:formula="of:=IF([.$B29]=&quot;да&quot;;1;0)*[.F29]" office:value-type="float" office:value="0">
            <text:p>0</text:p>
          </table:table-cell>
          <table:table-cell table:formula="of:=IF([.$B29]=&quot;да&quot;;1;0)*[.G29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0]=&quot;да&quot;;1;0)*[.C30]" office:value-type="float" office:value="0">
            <text:p>0</text:p>
          </table:table-cell>
          <table:table-cell table:formula="of:=IF([.$B30]=&quot;да&quot;;1;0)*[.D30]" office:value-type="float" office:value="0">
            <text:p>0</text:p>
          </table:table-cell>
          <table:table-cell table:formula="of:=IF([.$B30]=&quot;да&quot;;1;0)*[.E30]" office:value-type="float" office:value="0">
            <text:p>0</text:p>
          </table:table-cell>
          <table:table-cell table:formula="of:=IF([.$B30]=&quot;да&quot;;1;0)*[.F30]" office:value-type="float" office:value="0">
            <text:p>0</text:p>
          </table:table-cell>
          <table:table-cell table:formula="of:=IF([.$B30]=&quot;да&quot;;1;0)*[.G30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1]=&quot;да&quot;;1;0)*[.C31]" office:value-type="float" office:value="0">
            <text:p>0</text:p>
          </table:table-cell>
          <table:table-cell table:formula="of:=IF([.$B31]=&quot;да&quot;;1;0)*[.D31]" office:value-type="float" office:value="0">
            <text:p>0</text:p>
          </table:table-cell>
          <table:table-cell table:formula="of:=IF([.$B31]=&quot;да&quot;;1;0)*[.E31]" office:value-type="float" office:value="0">
            <text:p>0</text:p>
          </table:table-cell>
          <table:table-cell table:formula="of:=IF([.$B31]=&quot;да&quot;;1;0)*[.F31]" office:value-type="float" office:value="0">
            <text:p>0</text:p>
          </table:table-cell>
          <table:table-cell table:formula="of:=IF([.$B31]=&quot;да&quot;;1;0)*[.G31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2]=&quot;да&quot;;1;0)*[.C32]" office:value-type="float" office:value="0">
            <text:p>0</text:p>
          </table:table-cell>
          <table:table-cell table:formula="of:=IF([.$B32]=&quot;да&quot;;1;0)*[.D32]" office:value-type="float" office:value="0">
            <text:p>0</text:p>
          </table:table-cell>
          <table:table-cell table:formula="of:=IF([.$B32]=&quot;да&quot;;1;0)*[.E32]" office:value-type="float" office:value="0">
            <text:p>0</text:p>
          </table:table-cell>
          <table:table-cell table:formula="of:=IF([.$B32]=&quot;да&quot;;1;0)*[.F32]" office:value-type="float" office:value="0">
            <text:p>0</text:p>
          </table:table-cell>
          <table:table-cell table:formula="of:=IF([.$B32]=&quot;да&quot;;1;0)*[.G32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3]=&quot;да&quot;;1;0)*[.C33]" office:value-type="float" office:value="0">
            <text:p>0</text:p>
          </table:table-cell>
          <table:table-cell table:formula="of:=IF([.$B33]=&quot;да&quot;;1;0)*[.D33]" office:value-type="float" office:value="0">
            <text:p>0</text:p>
          </table:table-cell>
          <table:table-cell table:formula="of:=IF([.$B33]=&quot;да&quot;;1;0)*[.E33]" office:value-type="float" office:value="0">
            <text:p>0</text:p>
          </table:table-cell>
          <table:table-cell table:formula="of:=IF([.$B33]=&quot;да&quot;;1;0)*[.F33]" office:value-type="float" office:value="0">
            <text:p>0</text:p>
          </table:table-cell>
          <table:table-cell table:formula="of:=IF([.$B33]=&quot;да&quot;;1;0)*[.G33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4]=&quot;да&quot;;1;0)*[.C34]" office:value-type="float" office:value="0">
            <text:p>0</text:p>
          </table:table-cell>
          <table:table-cell table:formula="of:=IF([.$B34]=&quot;да&quot;;1;0)*[.D34]" office:value-type="float" office:value="0">
            <text:p>0</text:p>
          </table:table-cell>
          <table:table-cell table:formula="of:=IF([.$B34]=&quot;да&quot;;1;0)*[.E34]" office:value-type="float" office:value="0">
            <text:p>0</text:p>
          </table:table-cell>
          <table:table-cell table:formula="of:=IF([.$B34]=&quot;да&quot;;1;0)*[.F34]" office:value-type="float" office:value="0">
            <text:p>0</text:p>
          </table:table-cell>
          <table:table-cell table:formula="of:=IF([.$B34]=&quot;да&quot;;1;0)*[.G34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5]=&quot;да&quot;;1;0)*[.C35]" office:value-type="float" office:value="0">
            <text:p>0</text:p>
          </table:table-cell>
          <table:table-cell table:formula="of:=IF([.$B35]=&quot;да&quot;;1;0)*[.D35]" office:value-type="float" office:value="0">
            <text:p>0</text:p>
          </table:table-cell>
          <table:table-cell table:formula="of:=IF([.$B35]=&quot;да&quot;;1;0)*[.E35]" office:value-type="float" office:value="0">
            <text:p>0</text:p>
          </table:table-cell>
          <table:table-cell table:formula="of:=IF([.$B35]=&quot;да&quot;;1;0)*[.F35]" office:value-type="float" office:value="0">
            <text:p>0</text:p>
          </table:table-cell>
          <table:table-cell table:formula="of:=IF([.$B35]=&quot;да&quot;;1;0)*[.G35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6]=&quot;да&quot;;1;0)*[.C36]" office:value-type="float" office:value="0">
            <text:p>0</text:p>
          </table:table-cell>
          <table:table-cell table:formula="of:=IF([.$B36]=&quot;да&quot;;1;0)*[.D36]" office:value-type="float" office:value="0">
            <text:p>0</text:p>
          </table:table-cell>
          <table:table-cell table:formula="of:=IF([.$B36]=&quot;да&quot;;1;0)*[.E36]" office:value-type="float" office:value="0">
            <text:p>0</text:p>
          </table:table-cell>
          <table:table-cell table:formula="of:=IF([.$B36]=&quot;да&quot;;1;0)*[.F36]" office:value-type="float" office:value="0">
            <text:p>0</text:p>
          </table:table-cell>
          <table:table-cell table:formula="of:=IF([.$B36]=&quot;да&quot;;1;0)*[.G36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7]=&quot;да&quot;;1;0)*[.C37]" office:value-type="float" office:value="0">
            <text:p>0</text:p>
          </table:table-cell>
          <table:table-cell table:formula="of:=IF([.$B37]=&quot;да&quot;;1;0)*[.D37]" office:value-type="float" office:value="0">
            <text:p>0</text:p>
          </table:table-cell>
          <table:table-cell table:formula="of:=IF([.$B37]=&quot;да&quot;;1;0)*[.E37]" office:value-type="float" office:value="0">
            <text:p>0</text:p>
          </table:table-cell>
          <table:table-cell table:formula="of:=IF([.$B37]=&quot;да&quot;;1;0)*[.F37]" office:value-type="float" office:value="0">
            <text:p>0</text:p>
          </table:table-cell>
          <table:table-cell table:formula="of:=IF([.$B37]=&quot;да&quot;;1;0)*[.G37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8]=&quot;да&quot;;1;0)*[.C38]" office:value-type="float" office:value="0">
            <text:p>0</text:p>
          </table:table-cell>
          <table:table-cell table:formula="of:=IF([.$B38]=&quot;да&quot;;1;0)*[.D38]" office:value-type="float" office:value="0">
            <text:p>0</text:p>
          </table:table-cell>
          <table:table-cell table:formula="of:=IF([.$B38]=&quot;да&quot;;1;0)*[.E38]" office:value-type="float" office:value="0">
            <text:p>0</text:p>
          </table:table-cell>
          <table:table-cell table:formula="of:=IF([.$B38]=&quot;да&quot;;1;0)*[.F38]" office:value-type="float" office:value="0">
            <text:p>0</text:p>
          </table:table-cell>
          <table:table-cell table:formula="of:=IF([.$B38]=&quot;да&quot;;1;0)*[.G38]" office:value-type="float" office:value="0">
            <text:p>0</text:p>
          </table:table-cell>
        </table:table-row>
        <table:table-row table:style-name="ro3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9]=&quot;да&quot;;1;0)*[.C39]" office:value-type="float" office:value="0">
            <text:p>0</text:p>
          </table:table-cell>
          <table:table-cell table:formula="of:=IF([.$B39]=&quot;да&quot;;1;0)*[.D39]" office:value-type="float" office:value="0">
            <text:p>0</text:p>
          </table:table-cell>
          <table:table-cell table:formula="of:=IF([.$B39]=&quot;да&quot;;1;0)*[.E39]" office:value-type="float" office:value="0">
            <text:p>0</text:p>
          </table:table-cell>
          <table:table-cell table:formula="of:=IF([.$B39]=&quot;да&quot;;1;0)*[.F39]" office:value-type="float" office:value="0">
            <text:p>0</text:p>
          </table:table-cell>
          <table:table-cell table:formula="of:=IF([.$B39]=&quot;да&quot;;1;0)*[.G39]" office:value-type="float" office:value="0">
            <text:p>0</text:p>
          </table:table-cell>
        </table:table-row>
        <table:table-row table:style-name="ro3">
          <table:table-cell table:style-name="ce32"/>
          <table:table-cell table:style-name="ce35" table:content-validation-name="val1" office:value-type="string">
            <text:p>нет</text:p>
          </table:table-cell>
          <table:table-cell table:number-columns-repeated="4" table:style-name="ce38"/>
          <table:table-cell table:style-name="ce42"/>
          <table:table-cell table:number-columns-repeated="2"/>
          <table:table-cell table:formula="of:=IF([.$B40]=&quot;да&quot;;1;0)*[.C40]" office:value-type="float" office:value="0">
            <text:p>0</text:p>
          </table:table-cell>
          <table:table-cell table:formula="of:=IF([.$B40]=&quot;да&quot;;1;0)*[.D40]" office:value-type="float" office:value="0">
            <text:p>0</text:p>
          </table:table-cell>
          <table:table-cell table:formula="of:=IF([.$B40]=&quot;да&quot;;1;0)*[.E40]" office:value-type="float" office:value="0">
            <text:p>0</text:p>
          </table:table-cell>
          <table:table-cell table:formula="of:=IF([.$B40]=&quot;да&quot;;1;0)*[.F40]" office:value-type="float" office:value="0">
            <text:p>0</text:p>
          </table:table-cell>
          <table:table-cell table:formula="of:=IF([.$B40]=&quot;да&quot;;1;0)*[.G40]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.10.2014</text:date>, <text:time>15:1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8:17:45</meta:creation-date>
    <meta:editing-duration>PT39M42S</meta:editing-duration>
    <meta:editing-cycles>2</meta:editing-cycles>
    <meta:generator>OpenOffice/4.1.1$Win32 OpenOffice.org_project/411m6$Build-9775</meta:generator>
    <dc:date>2014-10-13T15:13:14.96</dc:date>
    <dc:creator>Анатолий Корнеев</dc:creator>
    <meta:document-statistic meta:table-count="3" meta:cell-count="1246" meta:object-count="0"/>
  </office:meta>
</office:document-meta>
</file>