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999999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88cm solid #000000" fo:background-color="#999999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3333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88cm solid #000000" fo:background-color="#3333ff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88cm solid #000000" fo:background-color="#999999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02cm solid #000000" fo:background-color="#3333ff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88cm solid #000000" fo:background-color="#3333ff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3333ff" style:text-align-source="fix" style:repeat-content="false" fo:wrap-option="wrap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number-columns-repeated="10" table:default-cell-style-name="ce2"/>
        <table:table-column table:style-name="co3" table:default-cell-style-name="ce2"/>
        <table:table-column table:style-name="co5" table:default-cell-style-name="ce25"/>
        <table:table-column table:style-name="co3" table:visibility="collapse" table:default-cell-style-name="Default"/>
        <table:table-row table:style-name="ro1">
          <table:table-cell table:style-name="ce1" table:formula="of:=CONCATENATE(&quot;Текущий уровень = &quot;;[.N5])" office:value-type="string" office:string-value="Текущий уровень = 2" table:number-columns-spanned="1" table:number-rows-spanned="3">
            <text:p>Текущий уровень = 2</text:p>
          </table:table-cell>
          <table:table-cell table:style-name="ce3" office:value-type="string" table:number-columns-spanned="10" table:number-rows-spanned="1">
            <text:p>Характеристики персонажа на текущем уровне</text:p>
          </table:table-cell>
          <table:covered-table-cell table:number-columns-repeated="8" table:style-name="ce10"/>
          <table:covered-table-cell table:style-name="ce18"/>
          <table:table-cell table:style-name="ce21" office:value-type="string" table:number-columns-spanned="1" table:number-rows-spanned="5">
            <text:p>свободные очки характеристик</text:p>
          </table:table-cell>
          <table:table-cell table:style-name="ce22" office:value-type="string" table:number-columns-spanned="1" table:number-rows-spanned="2">
            <text:p>бонусные очки характеристик</text:p>
          </table:table-cell>
          <table:table-cell/>
        </table:table-row>
        <table:table-row table:style-name="ro1">
          <table:covered-table-cell/>
          <table:table-cell table:style-name="ce6" office:value-type="string" table:number-columns-spanned="2" table:number-rows-spanned="1">
            <text:p>Сила</text:p>
          </table:table-cell>
          <table:covered-table-cell/>
          <table:table-cell office:value-type="string" table:number-columns-spanned="2" table:number-rows-spanned="1">
            <text:p>Выносливость</text:p>
          </table:table-cell>
          <table:covered-table-cell/>
          <table:table-cell office:value-type="string" table:number-columns-spanned="2" table:number-rows-spanned="1">
            <text:p>Интеллект</text:p>
          </table:table-cell>
          <table:covered-table-cell/>
          <table:table-cell office:value-type="string" table:number-columns-spanned="2" table:number-rows-spanned="1">
            <text:p>Мудрость</text:p>
          </table:table-cell>
          <table:covered-table-cell/>
          <table:table-cell table:style-name="ce16" office:value-type="string" table:number-columns-spanned="2" table:number-rows-spanned="1">
            <text:p>Ловкость</text:p>
          </table:table-cell>
          <table:covered-table-cell table:style-name="ce16"/>
          <table:covered-table-cell table:style-name="ce4"/>
          <table:covered-table-cell table:style-name="ce23"/>
          <table:table-cell/>
        </table:table-row>
        <table:table-row table:style-name="ro1">
          <table:covered-table-cell/>
          <table:table-cell table:style-name="ce7" table:formula="of:=SUM([.B6:.C100])" office:value-type="float" office:value="5" table:number-columns-spanned="2" table:number-rows-spanned="1">
            <text:p>5</text:p>
          </table:table-cell>
          <table:covered-table-cell table:style-name="ce11"/>
          <table:table-cell table:style-name="ce11" table:formula="of:=SUM([.D6:.E100])" office:value-type="float" office:value="5" table:number-columns-spanned="2" table:number-rows-spanned="1">
            <text:p>5</text:p>
          </table:table-cell>
          <table:covered-table-cell table:style-name="ce11"/>
          <table:table-cell table:style-name="ce11" table:formula="of:=SUM([.F6:.G100])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11" table:formula="of:=SUM([.H6:.I100])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17" table:formula="of:=SUM([.J6:.K100])" office:value-type="float" office:value="1" table:number-columns-spanned="2" table:number-rows-spanned="1">
            <text:p>1</text:p>
          </table:table-cell>
          <table:covered-table-cell table:style-name="ce17"/>
          <table:covered-table-cell table:style-name="ce4"/>
          <table:table-cell table:style-name="ce24" office:value-type="string" table:number-columns-spanned="1" table:number-rows-spanned="2">
            <text:p>распределенные очки характеристик</text:p>
          </table:table-cell>
          <table:table-cell/>
        </table:table-row>
        <table:table-row table:style-name="ro1">
          <table:table-cell table:style-name="ce3" office:value-type="string" table:number-columns-spanned="1" table:number-rows-spanned="2">
            <text:p>Уровень</text:p>
          </table:table-cell>
          <table:table-cell table:style-name="ce3" office:value-type="string" table:number-columns-spanned="10" table:number-rows-spanned="1">
            <text:p>Базовые характеристики персонажа</text:p>
          </table:table-cell>
          <table:covered-table-cell table:number-columns-repeated="8" table:style-name="ce10"/>
          <table:covered-table-cell table:style-name="ce18"/>
          <table:covered-table-cell table:style-name="ce4"/>
          <table:covered-table-cell/>
          <table:table-cell office:value-type="string">
            <text:p>определение текущего уровня</text:p>
          </table:table-cell>
        </table:table-row>
        <table:table-row table:style-name="ro1">
          <table:covered-table-cell table:style-name="ce4"/>
          <table:table-cell table:style-name="ce6" office:value-type="string" table:number-columns-spanned="2" table:number-rows-spanned="1">
            <text:p>Сила</text:p>
          </table:table-cell>
          <table:covered-table-cell/>
          <table:table-cell office:value-type="string" table:number-columns-spanned="2" table:number-rows-spanned="1">
            <text:p>Выносливость</text:p>
          </table:table-cell>
          <table:covered-table-cell/>
          <table:table-cell office:value-type="string" table:number-columns-spanned="2" table:number-rows-spanned="1">
            <text:p>Интеллект</text:p>
          </table:table-cell>
          <table:covered-table-cell/>
          <table:table-cell office:value-type="string" table:number-columns-spanned="2" table:number-rows-spanned="1">
            <text:p>Мудрость</text:p>
          </table:table-cell>
          <table:covered-table-cell/>
          <table:table-cell table:style-name="ce16" office:value-type="string" table:number-columns-spanned="2" table:number-rows-spanned="1">
            <text:p>Ловкость</text:p>
          </table:table-cell>
          <table:covered-table-cell table:style-name="ce16"/>
          <table:covered-table-cell table:style-name="ce4"/>
          <table:table-cell/>
          <table:table-cell table:formula="of:=MAX([.N6:.N100])" office:value-type="float" office:value="2">
            <text:p>2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style-name="ce4" office:value-type="float" office:value="0">
            <text:p>0</text:p>
          </table:table-cell>
          <table:table-cell/>
          <table:table-cell table:formula="of:=IF(SUM([.B6] :[.K6])&lt;&gt;0;[.A6];0)" office:value-type="float" office:value="1">
            <text:p>1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float" office:value="4">
            <office:annotation draw:style-name="gr1" draw:text-style-name="P1" svg:width="2.899cm" svg:height="1.781cm" svg:x="5.367cm" svg:y="1.208cm" draw:caption-point-x="-0.61cm" draw:caption-point-y="1.511cm">
              <dc:creator>А.С.</dc:creator>
              <dc:date>2014-10-11T00:00:00</dc:date>
              <text:p text:style-name="P1"><text:span text:style-name="T1">2х1г3</text:span></text:p>
              <text:p text:style-name="P1"><text:span text:style-name="T1">1х1г4</text:span></text:p>
              <text:p text:style-name="P1"><text:span text:style-name="T1">1х1г5</text:span></text:p>
              <text:p text:style-name="P1"><text:span text:style-name="T1"/></text:p>
            </office:annotation>
            <text:p>4</text:p>
          </table:table-cell>
          <table:table-cell table:style-name="ce12"/>
          <table:table-cell table:style-name="ce14" office:value-type="float" office:value="4">
            <office:annotation draw:style-name="gr2" draw:text-style-name="P1" svg:width="2.899cm" svg:height="1.386cm" svg:x="8.158cm" svg:y="1.208cm" draw:caption-point-x="-0.61cm" draw:caption-point-y="1.511cm">
              <dc:creator>А.С.</dc:creator>
              <dc:date>2014-10-11T00:00:00</dc:date>
              <text:p text:style-name="P1"><text:span text:style-name="T1">2х1г3</text:span></text:p>
              <text:p text:style-name="P1"><text:span text:style-name="T1">2х1г4</text:span></text:p>
              <text:p text:style-name="P1"><text:span text:style-name="T1"/></text:p>
            </office:annotation>
            <text:p>4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6]+5-SUM([.C7];[.E7];[.G7];[.I7];[.K7])" office:value-type="float" office:value="5">
            <text:p>5</text:p>
          </table:table-cell>
          <table:table-cell/>
          <table:table-cell table:formula="of:=IF(SUM([.B7] :[.K7])&lt;&gt;0;[.A7];0)" office:value-type="float" office:value="2">
            <text:p>2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7]+5-SUM([.C8];[.E8];[.G8];[.I8];[.K8])" office:value-type="float" office:value="10">
            <text:p>10</text:p>
          </table:table-cell>
          <table:table-cell/>
          <table:table-cell table:formula="of:=IF(SUM([.B8] :[.K8])&lt;&gt;0;[.A8];0)" office:value-type="float" office:value="0">
            <text:p>0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8]+5-SUM([.C9];[.E9];[.G9];[.I9];[.K9])" office:value-type="float" office:value="15">
            <text:p>15</text:p>
          </table:table-cell>
          <table:table-cell/>
          <table:table-cell table:formula="of:=IF(SUM([.B9] :[.K9])&lt;&gt;0;[.A9];0)" office:value-type="float" office:value="0">
            <text:p>0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9]+5-SUM([.C10];[.E10];[.G10];[.I10];[.K10])" office:value-type="float" office:value="20">
            <text:p>20</text:p>
          </table:table-cell>
          <table:table-cell/>
          <table:table-cell table:formula="of:=IF(SUM([.B10] :[.K10])&lt;&gt;0;[.A10];0)" office:value-type="float" office:value="0">
            <text:p>0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10]+5-SUM([.C11];[.E11];[.G11];[.I11];[.K11])" office:value-type="float" office:value="25">
            <text:p>25</text:p>
          </table:table-cell>
          <table:table-cell/>
          <table:table-cell table:formula="of:=IF(SUM([.B11] :[.K11])&lt;&gt;0;[.A11];0)" office:value-type="float" office:value="0">
            <text:p>0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11]+5-SUM([.C12];[.E12];[.G12];[.I12];[.K12])" office:value-type="float" office:value="30">
            <text:p>30</text:p>
          </table:table-cell>
          <table:table-cell/>
          <table:table-cell table:formula="of:=IF(SUM([.B12] :[.K12])&lt;&gt;0;[.A12];0)" office:value-type="float" office:value="0">
            <text:p>0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12]+5-SUM([.C13];[.E13];[.G13];[.I13];[.K13])" office:value-type="float" office:value="35">
            <text:p>35</text:p>
          </table:table-cell>
          <table:table-cell/>
          <table:table-cell table:formula="of:=IF(SUM([.B13] :[.K13])&lt;&gt;0;[.A13];0)" office:value-type="float" office:value="0">
            <text:p>0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13]+5-SUM([.C14];[.E14];[.G14];[.I14];[.K14])" office:value-type="float" office:value="40">
            <text:p>40</text:p>
          </table:table-cell>
          <table:table-cell/>
          <table:table-cell table:formula="of:=IF(SUM([.B14] :[.K14])&lt;&gt;0;[.A14];0)" office:value-type="float" office:value="0">
            <text:p>0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14]+5-SUM([.C15];[.E15];[.G15];[.I15];[.K15])" office:value-type="float" office:value="45">
            <text:p>45</text:p>
          </table:table-cell>
          <table:table-cell/>
          <table:table-cell table:formula="of:=IF(SUM([.B15] :[.K15])&lt;&gt;0;[.A15];0)" office:value-type="float" office:value="0">
            <text:p>0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15]+5-SUM([.C16];[.E16];[.G16];[.I16];[.K16])" office:value-type="float" office:value="50">
            <text:p>50</text:p>
          </table:table-cell>
          <table:table-cell/>
          <table:table-cell table:formula="of:=IF(SUM([.B16] :[.K16])&lt;&gt;0;[.A16];0)" office:value-type="float" office:value="0">
            <text:p>0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16]+5-SUM([.C17];[.E17];[.G17];[.I17];[.K17])" office:value-type="float" office:value="55">
            <text:p>55</text:p>
          </table:table-cell>
          <table:table-cell/>
          <table:table-cell table:formula="of:=IF(SUM([.B17] :[.K17])&lt;&gt;0;[.A17];0)" office:value-type="float" office:value="0">
            <text:p>0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17]+5-SUM([.C18];[.E18];[.G18];[.I18];[.K18])" office:value-type="float" office:value="60">
            <text:p>60</text:p>
          </table:table-cell>
          <table:table-cell/>
          <table:table-cell table:formula="of:=IF(SUM([.B18] :[.K18])&lt;&gt;0;[.A18];0)" office:value-type="float" office:value="0">
            <text:p>0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18]+5-SUM([.C19];[.E19];[.G19];[.I19];[.K19])" office:value-type="float" office:value="65">
            <text:p>65</text:p>
          </table:table-cell>
          <table:table-cell/>
          <table:table-cell table:formula="of:=IF(SUM([.B19] :[.K19])&lt;&gt;0;[.A19];0)" office:value-type="float" office:value="0">
            <text:p>0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19]+5-SUM([.C20];[.E20];[.G20];[.I20];[.K20])" office:value-type="float" office:value="70">
            <text:p>70</text:p>
          </table:table-cell>
          <table:table-cell/>
          <table:table-cell table:formula="of:=IF(SUM([.B20] :[.K20])&lt;&gt;0;[.A20];0)" office:value-type="float" office:value="0">
            <text:p>0</text:p>
          </table:table-cell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20]+5-SUM([.C21];[.E21];[.G21];[.I21];[.K21])" office:value-type="float" office:value="75">
            <text:p>75</text:p>
          </table:table-cell>
          <table:table-cell/>
          <table:table-cell table:formula="of:=IF(SUM([.B21] :[.K21])&lt;&gt;0;[.A21];0)" office:value-type="float" office:value="0">
            <text:p>0</text:p>
          </table:table-cell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21]+5-SUM([.C22];[.E22];[.G22];[.I22];[.K22])" office:value-type="float" office:value="80">
            <text:p>80</text:p>
          </table:table-cell>
          <table:table-cell/>
          <table:table-cell table:formula="of:=IF(SUM([.B22] :[.K22])&lt;&gt;0;[.A22];0)" office:value-type="float" office:value="0">
            <text:p>0</text:p>
          </table:table-cell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22]+5-SUM([.C23];[.E23];[.G23];[.I23];[.K23])" office:value-type="float" office:value="85">
            <text:p>85</text:p>
          </table:table-cell>
          <table:table-cell/>
          <table:table-cell table:formula="of:=IF(SUM([.B23] :[.K23])&lt;&gt;0;[.A23];0)" office:value-type="float" office:value="0">
            <text:p>0</text:p>
          </table:table-cell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23]+5-SUM([.C24];[.E24];[.G24];[.I24];[.K24])" office:value-type="float" office:value="90">
            <text:p>90</text:p>
          </table:table-cell>
          <table:table-cell/>
          <table:table-cell table:formula="of:=IF(SUM([.B24] :[.K24])&lt;&gt;0;[.A24];0)" office:value-type="float" office:value="0">
            <text:p>0</text:p>
          </table:table-cell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24]+5-SUM([.C25];[.E25];[.G25];[.I25];[.K25])" office:value-type="float" office:value="95">
            <text:p>95</text:p>
          </table:table-cell>
          <table:table-cell/>
          <table:table-cell table:formula="of:=IF(SUM([.B25] :[.K25])&lt;&gt;0;[.A25];0)" office:value-type="float" office:value="0">
            <text:p>0</text:p>
          </table:table-cell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25]+5-SUM([.C26];[.E26];[.G26];[.I26];[.K26])" office:value-type="float" office:value="100">
            <text:p>100</text:p>
          </table:table-cell>
          <table:table-cell/>
          <table:table-cell table:formula="of:=IF(SUM([.B26] :[.K26])&lt;&gt;0;[.A26];0)" office:value-type="float" office:value="0">
            <text:p>0</text:p>
          </table:table-cell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26]+5-SUM([.C27];[.E27];[.G27];[.I27];[.K27])" office:value-type="float" office:value="105">
            <text:p>105</text:p>
          </table:table-cell>
          <table:table-cell/>
          <table:table-cell table:formula="of:=IF(SUM([.B27] :[.K27])&lt;&gt;0;[.A27];0)" office:value-type="float" office:value="0">
            <text:p>0</text:p>
          </table:table-cell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27]+5-SUM([.C28];[.E28];[.G28];[.I28];[.K28])" office:value-type="float" office:value="110">
            <text:p>110</text:p>
          </table:table-cell>
          <table:table-cell/>
          <table:table-cell table:formula="of:=IF(SUM([.B28] :[.K28])&lt;&gt;0;[.A28];0)" office:value-type="float" office:value="0">
            <text:p>0</text:p>
          </table:table-cell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28]+5-SUM([.C29];[.E29];[.G29];[.I29];[.K29])" office:value-type="float" office:value="115">
            <text:p>115</text:p>
          </table:table-cell>
          <table:table-cell/>
          <table:table-cell table:formula="of:=IF(SUM([.B29] :[.K29])&lt;&gt;0;[.A29];0)" office:value-type="float" office:value="0">
            <text:p>0</text:p>
          </table:table-cell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29]+5-SUM([.C30];[.E30];[.G30];[.I30];[.K30])" office:value-type="float" office:value="120">
            <text:p>120</text:p>
          </table:table-cell>
          <table:table-cell/>
          <table:table-cell table:formula="of:=IF(SUM([.B30] :[.K30])&lt;&gt;0;[.A30];0)" office:value-type="float" office:value="0">
            <text:p>0</text:p>
          </table:table-cell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30]+5-SUM([.C31];[.E31];[.G31];[.I31];[.K31])" office:value-type="float" office:value="125">
            <text:p>125</text:p>
          </table:table-cell>
          <table:table-cell/>
          <table:table-cell table:formula="of:=IF(SUM([.B31] :[.K31])&lt;&gt;0;[.A31];0)" office:value-type="float" office:value="0">
            <text:p>0</text:p>
          </table:table-cell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31]+5-SUM([.C32];[.E32];[.G32];[.I32];[.K32])" office:value-type="float" office:value="130">
            <text:p>130</text:p>
          </table:table-cell>
          <table:table-cell/>
          <table:table-cell table:formula="of:=IF(SUM([.B32] :[.K32])&lt;&gt;0;[.A32];0)" office:value-type="float" office:value="0">
            <text:p>0</text:p>
          </table:table-cell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32]+5-SUM([.C33];[.E33];[.G33];[.I33];[.K33])" office:value-type="float" office:value="135">
            <text:p>135</text:p>
          </table:table-cell>
          <table:table-cell/>
          <table:table-cell table:formula="of:=IF(SUM([.B33] :[.K33])&lt;&gt;0;[.A33];0)" office:value-type="float" office:value="0">
            <text:p>0</text:p>
          </table:table-cell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33]+5-SUM([.C34];[.E34];[.G34];[.I34];[.K34])" office:value-type="float" office:value="140">
            <text:p>140</text:p>
          </table:table-cell>
          <table:table-cell/>
          <table:table-cell table:formula="of:=IF(SUM([.B34] :[.K34])&lt;&gt;0;[.A34];0)" office:value-type="float" office:value="0">
            <text:p>0</text:p>
          </table:table-cell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34]+5-SUM([.C35];[.E35];[.G35];[.I35];[.K35])" office:value-type="float" office:value="145">
            <text:p>145</text:p>
          </table:table-cell>
          <table:table-cell/>
          <table:table-cell table:formula="of:=IF(SUM([.B35] :[.K35])&lt;&gt;0;[.A35];0)" office:value-type="float" office:value="0">
            <text:p>0</text:p>
          </table:table-cell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35]+5-SUM([.C36];[.E36];[.G36];[.I36];[.K36])" office:value-type="float" office:value="150">
            <text:p>150</text:p>
          </table:table-cell>
          <table:table-cell/>
          <table:table-cell table:formula="of:=IF(SUM([.B36] :[.K36])&lt;&gt;0;[.A36];0)" office:value-type="float" office:value="0">
            <text:p>0</text:p>
          </table:table-cell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36]+5-SUM([.C37];[.E37];[.G37];[.I37];[.K37])" office:value-type="float" office:value="155">
            <text:p>155</text:p>
          </table:table-cell>
          <table:table-cell/>
          <table:table-cell table:formula="of:=IF(SUM([.B37] :[.K37])&lt;&gt;0;[.A37];0)" office:value-type="float" office:value="0">
            <text:p>0</text:p>
          </table:table-cell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37]+5-SUM([.C38];[.E38];[.G38];[.I38];[.K38])" office:value-type="float" office:value="160">
            <text:p>160</text:p>
          </table:table-cell>
          <table:table-cell/>
          <table:table-cell table:formula="of:=IF(SUM([.B38] :[.K38])&lt;&gt;0;[.A38];0)" office:value-type="float" office:value="0">
            <text:p>0</text:p>
          </table:table-cell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38]+5-SUM([.C39];[.E39];[.G39];[.I39];[.K39])" office:value-type="float" office:value="165">
            <text:p>165</text:p>
          </table:table-cell>
          <table:table-cell/>
          <table:table-cell table:formula="of:=IF(SUM([.B39] :[.K39])&lt;&gt;0;[.A39];0)" office:value-type="float" office:value="0">
            <text:p>0</text:p>
          </table:table-cell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39]+5-SUM([.C40];[.E40];[.G40];[.I40];[.K40])" office:value-type="float" office:value="170">
            <text:p>170</text:p>
          </table:table-cell>
          <table:table-cell/>
          <table:table-cell table:formula="of:=IF(SUM([.B40] :[.K40])&lt;&gt;0;[.A40];0)" office:value-type="float" office:value="0">
            <text:p>0</text:p>
          </table:table-cell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40]+5-SUM([.C41];[.E41];[.G41];[.I41];[.K41])" office:value-type="float" office:value="175">
            <text:p>175</text:p>
          </table:table-cell>
          <table:table-cell/>
          <table:table-cell table:formula="of:=IF(SUM([.B41] :[.K41])&lt;&gt;0;[.A41];0)" office:value-type="float" office:value="0">
            <text:p>0</text:p>
          </table:table-cell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41]+5-SUM([.C42];[.E42];[.G42];[.I42];[.K42])" office:value-type="float" office:value="180">
            <text:p>180</text:p>
          </table:table-cell>
          <table:table-cell/>
          <table:table-cell table:formula="of:=IF(SUM([.B42] :[.K42])&lt;&gt;0;[.A42];0)" office:value-type="float" office:value="0">
            <text:p>0</text:p>
          </table:table-cell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42]+5-SUM([.C43];[.E43];[.G43];[.I43];[.K43])" office:value-type="float" office:value="185">
            <text:p>185</text:p>
          </table:table-cell>
          <table:table-cell/>
          <table:table-cell table:formula="of:=IF(SUM([.B43] :[.K43])&lt;&gt;0;[.A43];0)" office:value-type="float" office:value="0">
            <text:p>0</text:p>
          </table:table-cell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43]+5-SUM([.C44];[.E44];[.G44];[.I44];[.K44])" office:value-type="float" office:value="190">
            <text:p>190</text:p>
          </table:table-cell>
          <table:table-cell/>
          <table:table-cell table:formula="of:=IF(SUM([.B44] :[.K44])&lt;&gt;0;[.A44];0)" office:value-type="float" office:value="0">
            <text:p>0</text:p>
          </table:table-cell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44]+5-SUM([.C45];[.E45];[.G45];[.I45];[.K45])" office:value-type="float" office:value="195">
            <text:p>195</text:p>
          </table:table-cell>
          <table:table-cell/>
          <table:table-cell table:formula="of:=IF(SUM([.B45] :[.K45])&lt;&gt;0;[.A45];0)" office:value-type="float" office:value="0">
            <text:p>0</text:p>
          </table:table-cell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45]+5-SUM([.C46];[.E46];[.G46];[.I46];[.K46])" office:value-type="float" office:value="200">
            <text:p>200</text:p>
          </table:table-cell>
          <table:table-cell/>
          <table:table-cell table:formula="of:=IF(SUM([.B46] :[.K46])&lt;&gt;0;[.A46];0)" office:value-type="float" office:value="0">
            <text:p>0</text:p>
          </table:table-cell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46]+5-SUM([.C47];[.E47];[.G47];[.I47];[.K47])" office:value-type="float" office:value="205">
            <text:p>205</text:p>
          </table:table-cell>
          <table:table-cell/>
          <table:table-cell table:formula="of:=IF(SUM([.B47] :[.K47])&lt;&gt;0;[.A47];0)" office:value-type="float" office:value="0">
            <text:p>0</text:p>
          </table:table-cell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47]+5-SUM([.C48];[.E48];[.G48];[.I48];[.K48])" office:value-type="float" office:value="210">
            <text:p>210</text:p>
          </table:table-cell>
          <table:table-cell/>
          <table:table-cell table:formula="of:=IF(SUM([.B48] :[.K48])&lt;&gt;0;[.A48];0)" office:value-type="float" office:value="0">
            <text:p>0</text:p>
          </table:table-cell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48]+5-SUM([.C49];[.E49];[.G49];[.I49];[.K49])" office:value-type="float" office:value="215">
            <text:p>215</text:p>
          </table:table-cell>
          <table:table-cell/>
          <table:table-cell table:formula="of:=IF(SUM([.B49] :[.K49])&lt;&gt;0;[.A49];0)" office:value-type="float" office:value="0">
            <text:p>0</text:p>
          </table:table-cell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49]+5-SUM([.C50];[.E50];[.G50];[.I50];[.K50])" office:value-type="float" office:value="220">
            <text:p>220</text:p>
          </table:table-cell>
          <table:table-cell/>
          <table:table-cell table:formula="of:=IF(SUM([.B50] :[.K50])&lt;&gt;0;[.A50];0)" office:value-type="float" office:value="0">
            <text:p>0</text:p>
          </table:table-cell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50]+5-SUM([.C51];[.E51];[.G51];[.I51];[.K51])" office:value-type="float" office:value="225">
            <text:p>225</text:p>
          </table:table-cell>
          <table:table-cell/>
          <table:table-cell table:formula="of:=IF(SUM([.B51] :[.K51])&lt;&gt;0;[.A51];0)" office:value-type="float" office:value="0">
            <text:p>0</text:p>
          </table:table-cell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51]+5-SUM([.C52];[.E52];[.G52];[.I52];[.K52])" office:value-type="float" office:value="230">
            <text:p>230</text:p>
          </table:table-cell>
          <table:table-cell/>
          <table:table-cell table:formula="of:=IF(SUM([.B52] :[.K52])&lt;&gt;0;[.A52];0)" office:value-type="float" office:value="0">
            <text:p>0</text:p>
          </table:table-cell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52]+5-SUM([.C53];[.E53];[.G53];[.I53];[.K53])" office:value-type="float" office:value="235">
            <text:p>235</text:p>
          </table:table-cell>
          <table:table-cell/>
          <table:table-cell table:formula="of:=IF(SUM([.B53] :[.K53])&lt;&gt;0;[.A53];0)" office:value-type="float" office:value="0">
            <text:p>0</text:p>
          </table:table-cell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53]+5-SUM([.C54];[.E54];[.G54];[.I54];[.K54])" office:value-type="float" office:value="240">
            <text:p>240</text:p>
          </table:table-cell>
          <table:table-cell/>
          <table:table-cell table:formula="of:=IF(SUM([.B54] :[.K54])&lt;&gt;0;[.A54];0)" office:value-type="float" office:value="0">
            <text:p>0</text:p>
          </table:table-cell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54]+5-SUM([.C55];[.E55];[.G55];[.I55];[.K55])" office:value-type="float" office:value="245">
            <text:p>245</text:p>
          </table:table-cell>
          <table:table-cell/>
          <table:table-cell table:formula="of:=IF(SUM([.B55] :[.K55])&lt;&gt;0;[.A55];0)" office:value-type="float" office:value="0">
            <text:p>0</text:p>
          </table:table-cell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55]+5-SUM([.C56];[.E56];[.G56];[.I56];[.K56])" office:value-type="float" office:value="250">
            <text:p>250</text:p>
          </table:table-cell>
          <table:table-cell/>
          <table:table-cell table:formula="of:=IF(SUM([.B56] :[.K56])&lt;&gt;0;[.A56];0)" office:value-type="float" office:value="0">
            <text:p>0</text:p>
          </table:table-cell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56]+5-SUM([.C57];[.E57];[.G57];[.I57];[.K57])" office:value-type="float" office:value="255">
            <text:p>255</text:p>
          </table:table-cell>
          <table:table-cell/>
          <table:table-cell table:formula="of:=IF(SUM([.B57] :[.K57])&lt;&gt;0;[.A57];0)" office:value-type="float" office:value="0">
            <text:p>0</text:p>
          </table:table-cell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57]+5-SUM([.C58];[.E58];[.G58];[.I58];[.K58])" office:value-type="float" office:value="260">
            <text:p>260</text:p>
          </table:table-cell>
          <table:table-cell/>
          <table:table-cell table:formula="of:=IF(SUM([.B58] :[.K58])&lt;&gt;0;[.A58];0)" office:value-type="float" office:value="0">
            <text:p>0</text:p>
          </table:table-cell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58]+5-SUM([.C59];[.E59];[.G59];[.I59];[.K59])" office:value-type="float" office:value="265">
            <text:p>265</text:p>
          </table:table-cell>
          <table:table-cell/>
          <table:table-cell table:formula="of:=IF(SUM([.B59] :[.K59])&lt;&gt;0;[.A59];0)" office:value-type="float" office:value="0">
            <text:p>0</text:p>
          </table:table-cell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59]+5-SUM([.C60];[.E60];[.G60];[.I60];[.K60])" office:value-type="float" office:value="270">
            <text:p>270</text:p>
          </table:table-cell>
          <table:table-cell/>
          <table:table-cell table:formula="of:=IF(SUM([.B60] :[.K60])&lt;&gt;0;[.A60];0)" office:value-type="float" office:value="0">
            <text:p>0</text:p>
          </table:table-cell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60]+5-SUM([.C61];[.E61];[.G61];[.I61];[.K61])" office:value-type="float" office:value="275">
            <text:p>275</text:p>
          </table:table-cell>
          <table:table-cell/>
          <table:table-cell table:formula="of:=IF(SUM([.B61] :[.K61])&lt;&gt;0;[.A61];0)" office:value-type="float" office:value="0">
            <text:p>0</text:p>
          </table:table-cell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61]+5-SUM([.C62];[.E62];[.G62];[.I62];[.K62])" office:value-type="float" office:value="280">
            <text:p>280</text:p>
          </table:table-cell>
          <table:table-cell/>
          <table:table-cell table:formula="of:=IF(SUM([.B62] :[.K62])&lt;&gt;0;[.A62];0)" office:value-type="float" office:value="0">
            <text:p>0</text:p>
          </table:table-cell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62]+5-SUM([.C63];[.E63];[.G63];[.I63];[.K63])" office:value-type="float" office:value="285">
            <text:p>285</text:p>
          </table:table-cell>
          <table:table-cell/>
          <table:table-cell table:formula="of:=IF(SUM([.B63] :[.K63])&lt;&gt;0;[.A63];0)" office:value-type="float" office:value="0">
            <text:p>0</text:p>
          </table:table-cell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63]+5-SUM([.C64];[.E64];[.G64];[.I64];[.K64])" office:value-type="float" office:value="290">
            <text:p>290</text:p>
          </table:table-cell>
          <table:table-cell/>
          <table:table-cell table:formula="of:=IF(SUM([.B64] :[.K64])&lt;&gt;0;[.A64];0)" office:value-type="float" office:value="0">
            <text:p>0</text:p>
          </table:table-cell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64]+5-SUM([.C65];[.E65];[.G65];[.I65];[.K65])" office:value-type="float" office:value="295">
            <text:p>295</text:p>
          </table:table-cell>
          <table:table-cell/>
          <table:table-cell table:formula="of:=IF(SUM([.B65] :[.K65])&lt;&gt;0;[.A65];0)" office:value-type="float" office:value="0">
            <text:p>0</text:p>
          </table:table-cell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65]+5-SUM([.C66];[.E66];[.G66];[.I66];[.K66])" office:value-type="float" office:value="300">
            <text:p>300</text:p>
          </table:table-cell>
          <table:table-cell/>
          <table:table-cell table:formula="of:=IF(SUM([.B66] :[.K66])&lt;&gt;0;[.A66];0)" office:value-type="float" office:value="0">
            <text:p>0</text:p>
          </table:table-cell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66]+5-SUM([.C67];[.E67];[.G67];[.I67];[.K67])" office:value-type="float" office:value="305">
            <text:p>305</text:p>
          </table:table-cell>
          <table:table-cell/>
          <table:table-cell table:formula="of:=IF(SUM([.B67] :[.K67])&lt;&gt;0;[.A67];0)" office:value-type="float" office:value="0">
            <text:p>0</text:p>
          </table:table-cell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67]+5-SUM([.C68];[.E68];[.G68];[.I68];[.K68])" office:value-type="float" office:value="310">
            <text:p>310</text:p>
          </table:table-cell>
          <table:table-cell/>
          <table:table-cell table:formula="of:=IF(SUM([.B68] :[.K68])&lt;&gt;0;[.A68];0)" office:value-type="float" office:value="0">
            <text:p>0</text:p>
          </table:table-cell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68]+5-SUM([.C69];[.E69];[.G69];[.I69];[.K69])" office:value-type="float" office:value="315">
            <text:p>315</text:p>
          </table:table-cell>
          <table:table-cell/>
          <table:table-cell table:formula="of:=IF(SUM([.B69] :[.K69])&lt;&gt;0;[.A69];0)" office:value-type="float" office:value="0">
            <text:p>0</text:p>
          </table:table-cell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69]+5-SUM([.C70];[.E70];[.G70];[.I70];[.K70])" office:value-type="float" office:value="320">
            <text:p>320</text:p>
          </table:table-cell>
          <table:table-cell/>
          <table:table-cell table:formula="of:=IF(SUM([.B70] :[.K70])&lt;&gt;0;[.A70];0)" office:value-type="float" office:value="0">
            <text:p>0</text:p>
          </table:table-cell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70]+5-SUM([.C71];[.E71];[.G71];[.I71];[.K71])" office:value-type="float" office:value="325">
            <text:p>325</text:p>
          </table:table-cell>
          <table:table-cell/>
          <table:table-cell table:formula="of:=IF(SUM([.B71] :[.K71])&lt;&gt;0;[.A71];0)" office:value-type="float" office:value="0">
            <text:p>0</text:p>
          </table:table-cell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71]+5-SUM([.C72];[.E72];[.G72];[.I72];[.K72])" office:value-type="float" office:value="330">
            <text:p>330</text:p>
          </table:table-cell>
          <table:table-cell/>
          <table:table-cell table:formula="of:=IF(SUM([.B72] :[.K72])&lt;&gt;0;[.A72];0)" office:value-type="float" office:value="0">
            <text:p>0</text:p>
          </table:table-cell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72]+5-SUM([.C73];[.E73];[.G73];[.I73];[.K73])" office:value-type="float" office:value="335">
            <text:p>335</text:p>
          </table:table-cell>
          <table:table-cell/>
          <table:table-cell table:formula="of:=IF(SUM([.B73] :[.K73])&lt;&gt;0;[.A73];0)" office:value-type="float" office:value="0">
            <text:p>0</text:p>
          </table:table-cell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73]+5-SUM([.C74];[.E74];[.G74];[.I74];[.K74])" office:value-type="float" office:value="340">
            <text:p>340</text:p>
          </table:table-cell>
          <table:table-cell/>
          <table:table-cell table:formula="of:=IF(SUM([.B74] :[.K74])&lt;&gt;0;[.A74];0)" office:value-type="float" office:value="0">
            <text:p>0</text:p>
          </table:table-cell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74]+5-SUM([.C75];[.E75];[.G75];[.I75];[.K75])" office:value-type="float" office:value="345">
            <text:p>345</text:p>
          </table:table-cell>
          <table:table-cell/>
          <table:table-cell table:formula="of:=IF(SUM([.B75] :[.K75])&lt;&gt;0;[.A75];0)" office:value-type="float" office:value="0">
            <text:p>0</text:p>
          </table:table-cell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75]+5-SUM([.C76];[.E76];[.G76];[.I76];[.K76])" office:value-type="float" office:value="350">
            <text:p>350</text:p>
          </table:table-cell>
          <table:table-cell/>
          <table:table-cell table:formula="of:=IF(SUM([.B76] :[.K76])&lt;&gt;0;[.A76];0)" office:value-type="float" office:value="0">
            <text:p>0</text:p>
          </table:table-cell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76]+5-SUM([.C77];[.E77];[.G77];[.I77];[.K77])" office:value-type="float" office:value="355">
            <text:p>355</text:p>
          </table:table-cell>
          <table:table-cell/>
          <table:table-cell table:formula="of:=IF(SUM([.B77] :[.K77])&lt;&gt;0;[.A77];0)" office:value-type="float" office:value="0">
            <text:p>0</text:p>
          </table:table-cell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77]+5-SUM([.C78];[.E78];[.G78];[.I78];[.K78])" office:value-type="float" office:value="360">
            <text:p>360</text:p>
          </table:table-cell>
          <table:table-cell/>
          <table:table-cell table:formula="of:=IF(SUM([.B78] :[.K78])&lt;&gt;0;[.A78];0)" office:value-type="float" office:value="0">
            <text:p>0</text:p>
          </table:table-cell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78]+5-SUM([.C79];[.E79];[.G79];[.I79];[.K79])" office:value-type="float" office:value="365">
            <text:p>365</text:p>
          </table:table-cell>
          <table:table-cell/>
          <table:table-cell table:formula="of:=IF(SUM([.B79] :[.K79])&lt;&gt;0;[.A79];0)" office:value-type="float" office:value="0">
            <text:p>0</text:p>
          </table:table-cell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79]+5-SUM([.C80];[.E80];[.G80];[.I80];[.K80])" office:value-type="float" office:value="370">
            <text:p>370</text:p>
          </table:table-cell>
          <table:table-cell/>
          <table:table-cell table:formula="of:=IF(SUM([.B80] :[.K80])&lt;&gt;0;[.A80];0)" office:value-type="float" office:value="0">
            <text:p>0</text:p>
          </table:table-cell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80]+5-SUM([.C81];[.E81];[.G81];[.I81];[.K81])" office:value-type="float" office:value="375">
            <text:p>375</text:p>
          </table:table-cell>
          <table:table-cell/>
          <table:table-cell table:formula="of:=IF(SUM([.B81] :[.K81])&lt;&gt;0;[.A81];0)" office:value-type="float" office:value="0">
            <text:p>0</text:p>
          </table:table-cell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81]+5-SUM([.C82];[.E82];[.G82];[.I82];[.K82])" office:value-type="float" office:value="380">
            <text:p>380</text:p>
          </table:table-cell>
          <table:table-cell/>
          <table:table-cell table:formula="of:=IF(SUM([.B82] :[.K82])&lt;&gt;0;[.A82];0)" office:value-type="float" office:value="0">
            <text:p>0</text:p>
          </table:table-cell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82]+5-SUM([.C83];[.E83];[.G83];[.I83];[.K83])" office:value-type="float" office:value="385">
            <text:p>385</text:p>
          </table:table-cell>
          <table:table-cell/>
          <table:table-cell table:formula="of:=IF(SUM([.B83] :[.K83])&lt;&gt;0;[.A83];0)" office:value-type="float" office:value="0">
            <text:p>0</text:p>
          </table:table-cell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83]+5-SUM([.C84];[.E84];[.G84];[.I84];[.K84])" office:value-type="float" office:value="390">
            <text:p>390</text:p>
          </table:table-cell>
          <table:table-cell/>
          <table:table-cell table:formula="of:=IF(SUM([.B84] :[.K84])&lt;&gt;0;[.A84];0)" office:value-type="float" office:value="0">
            <text:p>0</text:p>
          </table:table-cell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84]+5-SUM([.C85];[.E85];[.G85];[.I85];[.K85])" office:value-type="float" office:value="395">
            <text:p>395</text:p>
          </table:table-cell>
          <table:table-cell/>
          <table:table-cell table:formula="of:=IF(SUM([.B85] :[.K85])&lt;&gt;0;[.A85];0)" office:value-type="float" office:value="0">
            <text:p>0</text:p>
          </table:table-cell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85]+5-SUM([.C86];[.E86];[.G86];[.I86];[.K86])" office:value-type="float" office:value="400">
            <text:p>400</text:p>
          </table:table-cell>
          <table:table-cell/>
          <table:table-cell table:formula="of:=IF(SUM([.B86] :[.K86])&lt;&gt;0;[.A86];0)" office:value-type="float" office:value="0">
            <text:p>0</text:p>
          </table:table-cell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86]+5-SUM([.C87];[.E87];[.G87];[.I87];[.K87])" office:value-type="float" office:value="405">
            <text:p>405</text:p>
          </table:table-cell>
          <table:table-cell/>
          <table:table-cell table:formula="of:=IF(SUM([.B87] :[.K87])&lt;&gt;0;[.A87];0)" office:value-type="float" office:value="0">
            <text:p>0</text:p>
          </table:table-cell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87]+5-SUM([.C88];[.E88];[.G88];[.I88];[.K88])" office:value-type="float" office:value="410">
            <text:p>410</text:p>
          </table:table-cell>
          <table:table-cell/>
          <table:table-cell table:formula="of:=IF(SUM([.B88] :[.K88])&lt;&gt;0;[.A88];0)" office:value-type="float" office:value="0">
            <text:p>0</text:p>
          </table:table-cell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88]+5-SUM([.C89];[.E89];[.G89];[.I89];[.K89])" office:value-type="float" office:value="415">
            <text:p>415</text:p>
          </table:table-cell>
          <table:table-cell/>
          <table:table-cell table:formula="of:=IF(SUM([.B89] :[.K89])&lt;&gt;0;[.A89];0)" office:value-type="float" office:value="0">
            <text:p>0</text:p>
          </table:table-cell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89]+5-SUM([.C90];[.E90];[.G90];[.I90];[.K90])" office:value-type="float" office:value="420">
            <text:p>420</text:p>
          </table:table-cell>
          <table:table-cell/>
          <table:table-cell table:formula="of:=IF(SUM([.B90] :[.K90])&lt;&gt;0;[.A90];0)" office:value-type="float" office:value="0">
            <text:p>0</text:p>
          </table:table-cell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90]+5-SUM([.C91];[.E91];[.G91];[.I91];[.K91])" office:value-type="float" office:value="425">
            <text:p>425</text:p>
          </table:table-cell>
          <table:table-cell/>
          <table:table-cell table:formula="of:=IF(SUM([.B91] :[.K91])&lt;&gt;0;[.A91];0)" office:value-type="float" office:value="0">
            <text:p>0</text:p>
          </table:table-cell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91]+5-SUM([.C92];[.E92];[.G92];[.I92];[.K92])" office:value-type="float" office:value="430">
            <text:p>430</text:p>
          </table:table-cell>
          <table:table-cell/>
          <table:table-cell table:formula="of:=IF(SUM([.B92] :[.K92])&lt;&gt;0;[.A92];0)" office:value-type="float" office:value="0">
            <text:p>0</text:p>
          </table:table-cell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92]+5-SUM([.C93];[.E93];[.G93];[.I93];[.K93])" office:value-type="float" office:value="435">
            <text:p>435</text:p>
          </table:table-cell>
          <table:table-cell/>
          <table:table-cell table:formula="of:=IF(SUM([.B93] :[.K93])&lt;&gt;0;[.A93];0)" office:value-type="float" office:value="0">
            <text:p>0</text:p>
          </table:table-cell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93]+5-SUM([.C94];[.E94];[.G94];[.I94];[.K94])" office:value-type="float" office:value="440">
            <text:p>440</text:p>
          </table:table-cell>
          <table:table-cell/>
          <table:table-cell table:formula="of:=IF(SUM([.B94] :[.K94])&lt;&gt;0;[.A94];0)" office:value-type="float" office:value="0">
            <text:p>0</text:p>
          </table:table-cell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94]+5-SUM([.C95];[.E95];[.G95];[.I95];[.K95])" office:value-type="float" office:value="445">
            <text:p>445</text:p>
          </table:table-cell>
          <table:table-cell/>
          <table:table-cell table:formula="of:=IF(SUM([.B95] :[.K95])&lt;&gt;0;[.A95];0)" office:value-type="float" office:value="0">
            <text:p>0</text:p>
          </table:table-cell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95]+5-SUM([.C96];[.E96];[.G96];[.I96];[.K96])" office:value-type="float" office:value="450">
            <text:p>450</text:p>
          </table:table-cell>
          <table:table-cell/>
          <table:table-cell table:formula="of:=IF(SUM([.B96] :[.K96])&lt;&gt;0;[.A96];0)" office:value-type="float" office:value="0">
            <text:p>0</text:p>
          </table:table-cell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96]+5-SUM([.C97];[.E97];[.G97];[.I97];[.K97])" office:value-type="float" office:value="455">
            <text:p>455</text:p>
          </table:table-cell>
          <table:table-cell/>
          <table:table-cell table:formula="of:=IF(SUM([.B97] :[.K97])&lt;&gt;0;[.A97];0)" office:value-type="float" office:value="0">
            <text:p>0</text:p>
          </table:table-cell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97]+5-SUM([.C98];[.E98];[.G98];[.I98];[.K98])" office:value-type="float" office:value="460">
            <text:p>460</text:p>
          </table:table-cell>
          <table:table-cell/>
          <table:table-cell table:formula="of:=IF(SUM([.B98] :[.K98])&lt;&gt;0;[.A98];0)" office:value-type="float" office:value="0">
            <text:p>0</text:p>
          </table:table-cell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8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9"/>
          <table:table-cell table:style-name="ce4" table:formula="of:=[.L98]+5-SUM([.C99];[.E99];[.G99];[.I99];[.K99])" office:value-type="float" office:value="465">
            <text:p>465</text:p>
          </table:table-cell>
          <table:table-cell/>
          <table:table-cell table:formula="of:=IF(SUM([.B99] :[.K99])&lt;&gt;0;[.A99];0)" office:value-type="float" office:value="0">
            <text:p>0</text:p>
          </table:table-cell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9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20"/>
          <table:table-cell table:style-name="ce5" table:formula="of:=[.L99]+5-SUM([.C100];[.E100];[.G100];[.I100];[.K100])" office:value-type="float" office:value="470">
            <text:p>470</text:p>
          </table:table-cell>
          <table:table-cell/>
          <table:table-cell table:formula="of:=IF(SUM([.B100] :[.K100])&lt;&gt;0;[.A100];0)" office:value-type="float" office:value="0">
            <text:p>0</text:p>
          </table:table-cell>
        </table:table-row>
        <table:table-row table:style-name="ro1" table:number-rows-repeated="104847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11.10.2014</text:date>, <text:time>19:57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1T19:00:00.83</meta:creation-date>
    <meta:editing-duration>PT53M7S</meta:editing-duration>
    <meta:editing-cycles>8</meta:editing-cycles>
    <meta:generator>OpenOffice/4.1.1$Win32 OpenOffice.org_project/411m6$Build-9775</meta:generator>
    <meta:initial-creator>Анатолий Корнеев</meta:initial-creator>
    <dc:date>2014-10-11T19:57:20.26</dc:date>
    <dc:creator>Анатолий Корнеев</dc:creator>
    <meta:document-statistic meta:table-count="3" meta:cell-count="786" meta:object-count="0"/>
  </office:meta>
</office:document-meta>
</file>